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10" table:default-cell-style-name="Default"/>
        <table:table-row table:style-name="ro1">
          <table:table-cell table:style-name="ce1" office:value-type="string">
            <text:p>Zugbildungsvorschrift</text:p>
          </table:table-cell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Zug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DGZ 81226</text:p>
          </table:table-cell>
          <table:table-cell/>
          <table:table-cell office:value-type="string">
            <text:p>Lok</text:p>
          </table:table-cell>
          <table:table-cell office:value-type="string">
            <text:p>12x HMD</text:p>
          </table:table-cell>
          <table:table-cell office:value-type="string">
            <text:p>20x GTW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DGZ 78185</text:p>
          </table:table-cell>
          <table:table-cell/>
          <table:table-cell office:value-type="string">
            <text:p>Lok</text:p>
          </table:table-cell>
          <table:table-cell office:value-type="string">
            <text:p>12x ZMW</text:p>
          </table:table-cell>
          <table:table-cell office:value-type="string">
            <text:p>8x GTW</text:p>
          </table:table-cell>
          <table:table-cell office:value-type="string">
            <text:p>4x MOROT</text:p>
          </table:table-cell>
          <table:table-cell office:value-type="string">
            <text:p>8x GRA</text:p>
          </table:table-cell>
          <table:table-cell office:value-type="string">
            <text:p>8x ART</text:p>
          </table:table-cell>
          <table:table-cell office:value-type="string">
            <text:p>10x HMD</text:p>
          </table:table-cell>
          <table:table-cell office:value-type="string">
            <text:p>12x SPZ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DGZ 78188</text:p>
          </table:table-cell>
          <table:table-cell/>
          <table:table-cell office:value-type="string">
            <text:p>LOK</text:p>
          </table:table-cell>
          <table:table-cell office:value-type="string">
            <text:p>16x ZMW</text:p>
          </table:table-cell>
          <table:table-cell office:value-type="string">
            <text:p>8x GTW</text:p>
          </table:table-cell>
          <table:table-cell office:value-type="string">
            <text:p>4x MOROT</text:p>
          </table:table-cell>
          <table:table-cell office:value-type="string">
            <text:p>8x GRA</text:p>
          </table:table-cell>
          <table:table-cell office:value-type="string">
            <text:p>10x HMD</text:p>
          </table:table-cell>
          <table:table-cell office:value-type="string">
            <text:p>16x SPZ 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DGZ 56510</text:p>
          </table:table-cell>
          <table:table-cell/>
          <table:table-cell office:value-type="string">
            <text:p>LOK</text:p>
          </table:table-cell>
          <table:table-cell office:value-type="string">
            <text:p>24x HMD</text:p>
          </table:table-cell>
          <table:table-cell office:value-type="string">
            <text:p>30x SPZ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CB 39814</text:p>
          </table:table-cell>
          <table:table-cell/>
          <table:table-cell office:value-type="string">
            <text:p>LOK</text:p>
          </table:table-cell>
          <table:table-cell office:value-type="string">
            <text:p>10x VIE</text:p>
          </table:table-cell>
          <table:table-cell office:value-type="string">
            <text:p>10x REN</text:p>
          </table:table-cell>
          <table:table-cell office:value-type="string">
            <text:p>30x FIH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CB 39817</text:p>
          </table:table-cell>
          <table:table-cell/>
          <table:table-cell office:value-type="string">
            <text:p>LOK</text:p>
          </table:table-cell>
          <table:table-cell office:value-type="string">
            <text:p>10x VIE</text:p>
          </table:table-cell>
          <table:table-cell office:value-type="string">
            <text:p>10 REN</text:p>
          </table:table-cell>
          <table:table-cell office:value-type="string">
            <text:p>30 FIH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CB 39820</text:p>
          </table:table-cell>
          <table:table-cell/>
          <table:table-cell office:value-type="string">
            <text:p>LOK</text:p>
          </table:table-cell>
          <table:table-cell office:value-type="string">
            <text:p>50x FIH</text:p>
          </table:table-cell>
          <table:table-cell table:number-columns-repeated="6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IRC alle Züge</text:p>
          </table:table-cell>
          <table:table-cell/>
          <table:table-cell office:value-type="string">
            <text:p>Lok </text:p>
          </table:table-cell>
          <table:table-cell office:value-type="string">
            <text:p>50x</text:p>
          </table:table-cell>
          <table:table-cell table:number-columns-repeated="6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MN 34880 / 82</text:p>
          </table:table-cell>
          <table:table-cell/>
          <table:table-cell office:value-type="string">
            <text:p>Lok</text:p>
          </table:table-cell>
          <table:table-cell office:value-type="string">
            <text:p>16x ROK</text:p>
          </table:table-cell>
          <table:table-cell table:number-columns-repeated="6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7">17.08.2013</text:date>, <text:time>01:30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as Preußner</meta:initial-creator>
    <meta:creation-date>2013-08-17T00:49:15.15</meta:creation-date>
    <dc:date>2013-08-17T01:30:40.62</dc:date>
    <dc:creator>Matthias Preußner</dc:creator>
    <meta:editing-duration>PT11M3S</meta:editing-duration>
    <meta:editing-cycles>1</meta:editing-cycles>
    <meta:document-statistic meta:table-count="3" meta:cell-count="46" meta:object-count="0"/>
    <meta:generator>OpenOffice.org/3.3$Win32 OpenOffice.org_project/330m20$Build-9567</meta:generator>
  </office:meta>
</office:document-meta>
</file>