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997cm"/>
    </style:style>
    <style:style style:name="co3" style:family="table-column">
      <style:table-column-properties fo:break-before="auto" style:column-width="6.505cm"/>
    </style:style>
    <style:style style:name="co4" style:family="table-column">
      <style:table-column-properties fo:break-before="auto" style:column-width="4.464cm"/>
    </style:style>
    <style:style style:name="co5" style:family="table-column">
      <style:table-column-properties fo:break-before="auto" style:column-width="2.551cm"/>
    </style:style>
    <style:style style:name="co6" style:family="table-column">
      <style:table-column-properties fo:break-before="auto" style:column-width="2.455cm"/>
    </style:style>
    <style:style style:name="co7" style:family="table-column">
      <style:table-column-properties fo:break-before="auto" style:column-width="2.328cm"/>
    </style:style>
    <style:style style:name="co8" style:family="table-column">
      <style:table-column-properties fo:break-before="auto" style:column-width="2.519cm"/>
    </style:style>
    <style:style style:name="co9" style:family="table-column">
      <style:table-column-properties fo:break-before="auto" style:column-width="1.97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ff0000"/>
    </style:style>
  </office:automatic-styles>
  <office:body>
    <office:spreadsheet>
      <table:table table:name="Tabelle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" table:number-columns-repeated="2" table:default-cell-style-name="Default"/>
        <table:table-column table:style-name="co6" table:default-cell-style-name="Default"/>
        <table:table-column table:style-name="co9" table:default-cell-style-name="Default"/>
        <table:table-column table:style-name="co1" table:default-cell-style-name="Default"/>
        <table:table-row table:style-name="ro1">
          <table:table-cell office:value-type="string">
            <text:p>Kurswagenläufe / Wagenreihung</text:p>
          </table:table-cell>
          <table:table-cell table:number-columns-repeated="12"/>
        </table:table-row>
        <table:table-row table:style-name="ro1">
          <table:table-cell table:number-columns-repeated="13"/>
        </table:table-row>
        <table:table-row table:style-name="ro1">
          <table:table-cell office:value-type="string">
            <text:p>Pannonia D 371 / 370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Abschnitt</text:p>
          </table:table-cell>
          <table:table-cell/>
          <table:table-cell office:value-type="string">
            <text:p>Von / Auf</text:p>
          </table:table-cell>
          <table:table-cell office:value-type="string">
            <text:p>Wagenreihung</text:p>
          </table:table-cell>
          <table:table-cell table:number-columns-repeated="8"/>
        </table:table-row>
        <table:table-row table:style-name="ro1">
          <table:table-cell table:number-columns-repeated="13"/>
        </table:table-row>
        <table:table-row table:style-name="ro1">
          <table:table-cell/>
          <table:table-cell office:value-type="string">
            <text:p>WEB-GUT</text:p>
          </table:table-cell>
          <table:table-cell office:value-type="string">
            <text:p>Stammgruppe Berlin Sofia</text:p>
          </table:table-cell>
          <table:table-cell/>
          <table:table-cell office:value-type="string">
            <text:p>Bm (CSD)</text:p>
          </table:table-cell>
          <table:table-cell office:value-type="string">
            <text:p>WRm (CSD)</text:p>
          </table:table-cell>
          <table:table-cell office:value-type="string">
            <text:p>WLAB (DR)</text:p>
          </table:table-cell>
          <table:table-cell office:value-type="string">
            <text:p>WLAB (MAV)</text:p>
          </table:table-cell>
          <table:table-cell office:value-type="string">
            <text:p>Bcm (BDZ)</text:p>
          </table:table-cell>
          <table:table-cell office:value-type="string">
            <text:p>Bm (DR)</text:p>
          </table:table-cell>
          <table:table-cell office:value-type="string">
            <text:p>Am (DR)</text:p>
          </table:table-cell>
          <table:table-cell office:value-type="string">
            <text:p>Bcm (DR)</text:p>
          </table:table-cell>
          <table:table-cell/>
        </table:table-row>
        <table:table-row table:style-name="ro1">
          <table:table-cell table:number-columns-repeated="13"/>
        </table:table-row>
        <table:table-row table:style-name="ro1">
          <table:table-cell/>
          <table:table-cell office:value-type="string">
            <text:p>HAED-GUT</text:p>
          </table:table-cell>
          <table:table-cell office:value-type="string">
            <text:p>Kurswagen Leipzig Sofia</text:p>
          </table:table-cell>
          <table:table-cell office:value-type="string">
            <text:p>Von D 753 / Auf D 758</text:p>
          </table:table-cell>
          <table:table-cell office:value-type="string">
            <text:p>WLAB (DR)</text:p>
          </table:table-cell>
          <table:table-cell office:value-type="string">
            <text:p>WLAB (CFR)</text:p>
          </table:table-cell>
          <table:table-cell office:value-type="string">
            <text:p>Bcm (DR)</text:p>
          </table:table-cell>
          <table:table-cell office:value-type="string">
            <text:p>AB (CFR)</text:p>
          </table:table-cell>
          <table:table-cell table:number-columns-repeated="5"/>
        </table:table-row>
        <table:table-row table:style-name="ro1">
          <table:table-cell table:number-columns-repeated="13"/>
        </table:table-row>
        <table:table-row table:style-name="ro1">
          <table:table-cell/>
          <table:table-cell office:value-type="string">
            <text:p>HAED-MIC</text:p>
          </table:table-cell>
          <table:table-cell office:value-type="string">
            <text:p>Kurswagen Leipzig Prag</text:p>
          </table:table-cell>
          <table:table-cell office:value-type="string">
            <text:p>Von D 753 / Auf D 758</text:p>
          </table:table-cell>
          <table:table-cell table:number-columns-repeated="2" office:value-type="string">
            <text:p>Bmhe (DR)</text:p>
          </table:table-cell>
          <table:table-cell table:number-columns-repeated="7"/>
        </table:table-row>
        <table:table-row table:style-name="ro1">
          <table:table-cell table:number-columns-repeated="13"/>
        </table:table-row>
        <table:table-row table:style-name="ro1">
          <table:table-cell/>
          <table:table-cell office:value-type="string">
            <text:p>MIC-GUT</text:p>
          </table:table-cell>
          <table:table-cell office:value-type="string">
            <text:p>Kurwagen Prag Sofia</text:p>
          </table:table-cell>
          <table:table-cell/>
          <table:table-cell office:value-type="string">
            <text:p>Bm (CSD)</text:p>
          </table:table-cell>
          <table:table-cell office:value-type="string">
            <text:p>Bcm (CFR)</text:p>
          </table:table-cell>
          <table:table-cell office:value-type="string">
            <text:p>WLAB (MAV)</text:p>
          </table:table-cell>
          <table:table-cell table:number-columns-repeated="6"/>
        </table:table-row>
        <table:table-row table:style-name="ro1" table:number-rows-repeated="4">
          <table:table-cell table:number-columns-repeated="13"/>
        </table:table-row>
        <table:table-row table:style-name="ro1">
          <table:table-cell/>
          <table:table-cell office:value-type="string">
            <text:p>Wagenstände</text:p>
          </table:table-cell>
          <table:table-cell office:value-type="string">
            <text:p>D 371 <text:s/>WEB-GUT</text:p>
          </table:table-cell>
          <table:table-cell table:number-columns-repeated="10"/>
        </table:table-row>
        <table:table-row table:style-name="ro1">
          <table:table-cell table:number-columns-repeated="13"/>
        </table:table-row>
        <table:table-row table:style-name="ro1">
          <table:table-cell/>
          <table:table-cell office:value-type="string">
            <text:p>Ab WEB</text:p>
          </table:table-cell>
          <table:table-cell office:value-type="string">
            <text:p>Lok - Stammgruppe</text:p>
          </table:table-cell>
          <table:table-cell table:number-columns-repeated="10"/>
        </table:table-row>
        <table:table-row table:style-name="ro1">
          <table:table-cell table:number-columns-repeated="13"/>
        </table:table-row>
        <table:table-row table:style-name="ro1">
          <table:table-cell/>
          <table:table-cell office:value-type="string">
            <text:p>Ab VIE</text:p>
          </table:table-cell>
          <table:table-cell office:value-type="string">
            <text:p>Lok - Stammgruppe - Kurswagen Leipzig Sofia - Kurswagen Leipzig Prag</text:p>
          </table:table-cell>
          <table:table-cell table:number-columns-repeated="10"/>
        </table:table-row>
        <table:table-row table:style-name="ro1">
          <table:table-cell table:number-columns-repeated="13"/>
        </table:table-row>
        <table:table-row table:style-name="ro1">
          <table:table-cell/>
          <table:table-cell office:value-type="string">
            <text:p>Ab MIC</text:p>
          </table:table-cell>
          <table:table-cell office:value-type="string">
            <text:p>Lok - Kurswagen Prag Sofia - Stammgruppe - Kurswagen Leipzig Sofia</text:p>
          </table:table-cell>
          <table:table-cell table:number-columns-repeated="10"/>
        </table:table-row>
        <table:table-row table:style-name="ro1" table:number-rows-repeated="4">
          <table:table-cell table:number-columns-repeated="13"/>
        </table:table-row>
        <table:table-row table:style-name="ro1">
          <table:table-cell table:number-columns-repeated="2"/>
          <table:table-cell office:value-type="string">
            <text:p>D 370 GUT-WEB</text:p>
          </table:table-cell>
          <table:table-cell table:number-columns-repeated="10"/>
        </table:table-row>
        <table:table-row table:style-name="ro1">
          <table:table-cell table:number-columns-repeated="13"/>
        </table:table-row>
        <table:table-row table:style-name="ro1">
          <table:table-cell table:number-columns-repeated="2"/>
          <table:table-cell table:style-name="ce1" office:value-type="string">
            <text:p>Achtung Wagenzug muss in GUT geteilt und neu zusammengestellt werden Wagengruppenreihung beachten (drehen)</text:p>
          </table:table-cell>
          <table:table-cell table:number-columns-repeated="10"/>
        </table:table-row>
        <table:table-row table:style-name="ro1">
          <table:table-cell table:number-columns-repeated="13"/>
        </table:table-row>
        <table:table-row table:style-name="ro1">
          <table:table-cell/>
          <table:table-cell office:value-type="string">
            <text:p>Ab GUT</text:p>
          </table:table-cell>
          <table:table-cell office:value-type="string">
            <text:p>Lok - Kurswagen Sofia Prag - Stammgruppe - Kurswagen Sofia Leipzig</text:p>
          </table:table-cell>
          <table:table-cell table:number-columns-repeated="10"/>
        </table:table-row>
        <table:table-row table:style-name="ro1">
          <table:table-cell table:number-columns-repeated="13"/>
        </table:table-row>
        <table:table-row table:style-name="ro1">
          <table:table-cell/>
          <table:table-cell office:value-type="string">
            <text:p>Ab MIC</text:p>
          </table:table-cell>
          <table:table-cell office:value-type="string">
            <text:p>Lok - Stammgruppe - Kurswagen Sofia Leipzig - Kurswagen Prag Leipzig</text:p>
          </table:table-cell>
          <table:table-cell table:number-columns-repeated="10"/>
        </table:table-row>
        <table:table-row table:style-name="ro1">
          <table:table-cell table:number-columns-repeated="13"/>
        </table:table-row>
        <table:table-row table:style-name="ro1">
          <table:table-cell/>
          <table:table-cell office:value-type="string">
            <text:p>Ab VIE</text:p>
          </table:table-cell>
          <table:table-cell office:value-type="string">
            <text:p>Lok - Stammgruppe</text:p>
          </table:table-cell>
          <table:table-cell table:number-columns-repeated="10"/>
        </table:table-row>
        <table:table-row table:style-name="ro1" table:number-rows-repeated="4">
          <table:table-cell table:number-columns-repeated="13"/>
        </table:table-row>
        <table:table-row table:style-name="ro1">
          <table:table-cell office:value-type="string">
            <text:p>Balt Orient Express D 373 / 372</text:p>
          </table:table-cell>
          <table:table-cell table:number-columns-repeated="12"/>
        </table:table-row>
        <table:table-row table:style-name="ro1">
          <table:table-cell table:number-columns-repeated="13"/>
        </table:table-row>
        <table:table-row table:style-name="ro1">
          <table:table-cell/>
          <table:table-cell office:value-type="string">
            <text:p>WEB-GUT</text:p>
          </table:table-cell>
          <table:table-cell office:value-type="string">
            <text:p>Stammgruppe Berlin Bucaresti Nord</text:p>
          </table:table-cell>
          <table:table-cell/>
          <table:table-cell office:value-type="string">
            <text:p>WLAB (CSD)</text:p>
          </table:table-cell>
          <table:table-cell office:value-type="string">
            <text:p>Bcm (CSD)</text:p>
          </table:table-cell>
          <table:table-cell table:number-columns-repeated="2" office:value-type="string">
            <text:p>Bm (CSD)</text:p>
          </table:table-cell>
          <table:table-cell office:value-type="string">
            <text:p>Am (CFR)</text:p>
          </table:table-cell>
          <table:table-cell office:value-type="string">
            <text:p>Bcm (CFR)</text:p>
          </table:table-cell>
          <table:table-cell office:value-type="string">
            <text:p>WLAB (CFR)</text:p>
          </table:table-cell>
          <table:table-cell office:value-type="string">
            <text:p>WR (DR)</text:p>
          </table:table-cell>
          <table:table-cell office:value-type="string">
            <text:p>WLAB (DR)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/>
          <table:table-cell office:value-type="string">
            <text:p>HAED - GUT</text:p>
          </table:table-cell>
          <table:table-cell office:value-type="string">
            <text:p>Kurswagen Leipzig Bucaresti Nord</text:p>
          </table:table-cell>
          <table:table-cell office:value-type="string">
            <text:p>Von D 757 / Auf P 3720</text:p>
          </table:table-cell>
          <table:table-cell office:value-type="string">
            <text:p>WLAB (CFR)</text:p>
          </table:table-cell>
          <table:table-cell office:value-type="string">
            <text:p>WLAB (DR)</text:p>
          </table:table-cell>
          <table:table-cell office:value-type="string">
            <text:p>WLAB (MAV)</text:p>
          </table:table-cell>
          <table:table-cell table:number-columns-repeated="6"/>
        </table:table-row>
        <table:table-row table:style-name="ro1">
          <table:table-cell table:number-columns-repeated="13"/>
        </table:table-row>
        <table:table-row table:style-name="ro1">
          <table:table-cell/>
          <table:table-cell office:value-type="string">
            <text:p>HAED - MIC</text:p>
          </table:table-cell>
          <table:table-cell office:value-type="string">
            <text:p>Kurswagen Leipzig Prag</text:p>
          </table:table-cell>
          <table:table-cell office:value-type="string">
            <text:p>Von D 757 / Auf P 3720</text:p>
          </table:table-cell>
          <table:table-cell office:value-type="string">
            <text:p>Am (DR)</text:p>
          </table:table-cell>
          <table:table-cell office:value-type="string">
            <text:p>Bm (DR)</text:p>
          </table:table-cell>
          <table:table-cell office:value-type="string">
            <text:p>Post (CSD)</text:p>
          </table:table-cell>
          <table:table-cell office:value-type="string">
            <text:p>Dm (CSD)</text:p>
          </table:table-cell>
          <table:table-cell table:number-columns-repeated="5"/>
        </table:table-row>
        <table:table-row table:style-name="ro1">
          <table:table-cell table:number-columns-repeated="13"/>
        </table:table-row>
        <table:table-row table:style-name="ro1">
          <table:table-cell/>
          <table:table-cell office:value-type="string">
            <text:p>MIC - GUT</text:p>
          </table:table-cell>
          <table:table-cell office:value-type="string">
            <text:p>Kurswagen Prag Bucaresti Nord</text:p>
          </table:table-cell>
          <table:table-cell/>
          <table:table-cell office:value-type="string">
            <text:p>WLAB (CFR)</text:p>
          </table:table-cell>
          <table:table-cell office:value-type="string">
            <text:p>Bmc (CFR)</text:p>
          </table:table-cell>
          <table:table-cell office:value-type="string">
            <text:p>Am (CFR)</text:p>
          </table:table-cell>
          <table:table-cell office:value-type="string">
            <text:p>Bm (CFR)</text:p>
          </table:table-cell>
          <table:table-cell table:number-columns-repeated="5"/>
        </table:table-row>
        <table:table-row table:style-name="ro1" table:number-rows-repeated="3">
          <table:table-cell table:number-columns-repeated="13"/>
        </table:table-row>
        <table:table-row table:style-name="ro1">
          <table:table-cell/>
          <table:table-cell office:value-type="string">
            <text:p>Wagenstände </text:p>
          </table:table-cell>
          <table:table-cell office:value-type="string">
            <text:p>D 373 WEB-GUT</text:p>
          </table:table-cell>
          <table:table-cell table:number-columns-repeated="10"/>
        </table:table-row>
        <table:table-row table:style-name="ro1">
          <table:table-cell table:number-columns-repeated="13"/>
        </table:table-row>
        <table:table-row table:style-name="ro1">
          <table:table-cell/>
          <table:table-cell office:value-type="string">
            <text:p>Ab WEB</text:p>
          </table:table-cell>
          <table:table-cell office:value-type="string">
            <text:p>Lok - Stammgruppe</text:p>
          </table:table-cell>
          <table:table-cell table:number-columns-repeated="10"/>
        </table:table-row>
        <table:table-row table:style-name="ro1">
          <table:table-cell table:number-columns-repeated="13"/>
        </table:table-row>
        <table:table-row table:style-name="ro1">
          <table:table-cell/>
          <table:table-cell office:value-type="string">
            <text:p>Ab VIE</text:p>
          </table:table-cell>
          <table:table-cell office:value-type="string">
            <text:p>Lok - Stammgruppe - Kurswagen Leipzig Bucaresti Nord - Kurswagen Leipzig Prag</text:p>
          </table:table-cell>
          <table:table-cell table:number-columns-repeated="10"/>
        </table:table-row>
        <table:table-row table:style-name="ro1">
          <table:table-cell table:number-columns-repeated="13"/>
        </table:table-row>
        <table:table-row table:style-name="ro1">
          <table:table-cell/>
          <table:table-cell office:value-type="string">
            <text:p>Ab MIC</text:p>
          </table:table-cell>
          <table:table-cell office:value-type="string">
            <text:p>Lok - Kurswagen Prag Bucaresti Nord - Stammgruppe - Kurswagen Leipzig Bucaresti Nord</text:p>
          </table:table-cell>
          <table:table-cell table:number-columns-repeated="10"/>
        </table:table-row>
        <table:table-row table:style-name="ro1" table:number-rows-repeated="2">
          <table:table-cell table:number-columns-repeated="13"/>
        </table:table-row>
        <table:table-row table:style-name="ro1">
          <table:table-cell table:number-columns-repeated="2"/>
          <table:table-cell office:value-type="string">
            <text:p>D 372 GUT-WEB</text:p>
          </table:table-cell>
          <table:table-cell table:number-columns-repeated="10"/>
        </table:table-row>
        <table:table-row table:style-name="ro1">
          <table:table-cell table:number-columns-repeated="13"/>
        </table:table-row>
        <table:table-row table:style-name="ro1">
          <table:table-cell table:number-columns-repeated="2"/>
          <table:table-cell table:style-name="ce1" office:value-type="string">
            <text:p>Achtung Wagenzug muss in GUT geteilt und neu zusammengestellt werden Wagengruppenreihung beachten (drehen)</text:p>
          </table:table-cell>
          <table:table-cell table:number-columns-repeated="10"/>
        </table:table-row>
        <table:table-row table:style-name="ro1">
          <table:table-cell table:number-columns-repeated="13"/>
        </table:table-row>
        <table:table-row table:style-name="ro1">
          <table:table-cell/>
          <table:table-cell office:value-type="string">
            <text:p>Ab GUT</text:p>
          </table:table-cell>
          <table:table-cell office:value-type="string">
            <text:p>Lok - Kurswagen Bucaresti Nord Prag - Stammgruppe - Kurswagen Bucaresti Nord Leipzig</text:p>
          </table:table-cell>
          <table:table-cell table:number-columns-repeated="10"/>
        </table:table-row>
        <table:table-row table:style-name="ro1">
          <table:table-cell table:number-columns-repeated="13"/>
        </table:table-row>
        <table:table-row table:style-name="ro1">
          <table:table-cell/>
          <table:table-cell office:value-type="string">
            <text:p>Ab MIC</text:p>
          </table:table-cell>
          <table:table-cell office:value-type="string">
            <text:p>Lok - Stammgruppe - Kurswagen Bucaresti Nord Leipzig - Kurswagen Prag Leipzig</text:p>
          </table:table-cell>
          <table:table-cell table:number-columns-repeated="10"/>
        </table:table-row>
        <table:table-row table:style-name="ro1">
          <table:table-cell table:number-columns-repeated="13"/>
        </table:table-row>
        <table:table-row table:style-name="ro1">
          <table:table-cell/>
          <table:table-cell office:value-type="string">
            <text:p>Ab VIE</text:p>
          </table:table-cell>
          <table:table-cell office:value-type="string">
            <text:p>Lok - Stammgruppe</text:p>
          </table:table-cell>
          <table:table-cell table:number-columns-repeated="10"/>
        </table:table-row>
      </table:table>
      <table:table table:name="Tabe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03">03.09.2016</text:date>, <text:time>15:55:23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tthias Preußner</meta:initial-creator>
    <meta:creation-date>2016-09-03T07:43:37.11</meta:creation-date>
    <dc:date>2016-09-03T15:55:23.11</dc:date>
    <dc:creator>Matthias Preußner</dc:creator>
    <meta:editing-duration>PT3H8M59S</meta:editing-duration>
    <meta:editing-cycles>2</meta:editing-cycles>
    <meta:generator>OpenOffice.org/3.3$Win32 OpenOffice.org_project/330m20$Build-9567</meta:generator>
    <meta:document-statistic meta:table-count="3" meta:cell-count="95" meta:object-count="0"/>
  </office:meta>
</office:document-meta>
</file>