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enabsatz" style:master-page-name="MP0" style:list-style-name="LFO1" style:family="paragraph">
      <style:paragraph-properties fo:widows="2" fo:orphans="2" fo:break-before="page" fo:text-align="center"/>
      <style:text-properties fo:font-weight="bold" style:font-weight-asian="bold" fo:color="#003300" fo:font-size="24pt" style:font-size-asian="24pt"/>
    </style:style>
    <style:style style:name="P2" style:parent-style-name="Standard" style:family="paragraph">
      <style:paragraph-properties fo:widows="2" fo:orphans="2" fo:text-align="center"/>
    </style:style>
    <style:style style:name="T3" style:parent-style-name="Absatz-Standardschriftart" style:family="text">
      <style:text-properties fo:font-weight="bold" style:font-weight-asian="bold" fo:color="#003300" fo:font-size="24pt" style:font-size-asian="24pt"/>
    </style:style>
    <style:style style:name="T4" style:parent-style-name="Absatz-Standardschriftart" style:family="text">
      <style:text-properties fo:color="#003300" fo:font-size="14pt" style:font-size-asian="14pt"/>
    </style:style>
    <style:style style:name="T5" style:parent-style-name="Absatz-Standardschriftart" style:family="text">
      <style:text-properties fo:color="#003300" fo:font-size="18pt" style:font-size-asian="18pt"/>
    </style:style>
    <style:style style:name="P6" style:parent-style-name="Standard" style:family="paragraph">
      <style:paragraph-properties fo:widows="2" fo:orphans="2" fo:text-align="center"/>
    </style:style>
    <style:style style:name="T7" style:parent-style-name="Absatz-Standardschriftart" style:family="text">
      <style:text-properties fo:color="#003300" fo:font-size="24pt" style:font-size-asian="24pt"/>
    </style:style>
    <style:style style:name="T8" style:parent-style-name="Absatz-Standardschriftart" style:family="text">
      <style:text-properties fo:color="#003300" fo:font-size="14pt" style:font-size-asian="14pt"/>
    </style:style>
    <style:style style:name="T9" style:parent-style-name="Absatz-Standardschriftart" style:family="text">
      <style:text-properties fo:color="#003300" fo:font-size="24pt" style:font-size-asian="24pt"/>
    </style:style>
    <style:style style:name="T10" style:parent-style-name="Absatz-Standardschriftart" style:family="text">
      <style:text-properties fo:color="#003300" fo:font-size="24pt" style:font-size-asian="24pt"/>
    </style:style>
    <style:style style:name="T11" style:parent-style-name="Absatz-Standardschriftart" style:family="text">
      <style:text-properties fo:color="#003300" fo:font-size="14pt" style:font-size-asian="14pt"/>
    </style:style>
    <style:style style:name="P12" style:parent-style-name="Standard" style:family="paragraph">
      <style:paragraph-properties fo:widows="2" fo:orphans="2" fo:text-align="center"/>
      <style:text-properties fo:font-weight="bold" style:font-weight-asian="bold" fo:color="#003300" fo:font-size="18pt" style:font-size-asian="18pt"/>
    </style:style>
    <style:style style:name="P13" style:parent-style-name="HorizontalLine" style:family="paragraph">
      <style:paragraph-properties fo:margin-left="0.3347in" fo:margin-right="0.3347in">
        <style:tab-stops/>
      </style:paragraph-properties>
    </style:style>
    <style:style style:name="P14" style:parent-style-name="Textbody" style:family="paragraph">
      <style:paragraph-properties fo:widows="2" fo:orphans="2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widows="2" fo:orphans="2"/>
    </style:style>
    <style:style style:name="P16" style:parent-style-name="Textbody" style:family="paragraph">
      <style:paragraph-properties fo:widows="2" fo:orphans="2"/>
    </style:style>
    <style:style style:name="P17" style:parent-style-name="Textbody" style:family="paragraph">
      <style:paragraph-properties fo:widows="2" fo:orphans="2"/>
    </style:style>
    <style:style style:name="P18" style:parent-style-name="Textbody" style:family="paragraph">
      <style:paragraph-properties fo:widows="2" fo:orphans="2"/>
      <style:text-properties fo:color="#FF0000"/>
    </style:style>
    <style:style style:name="P19" style:parent-style-name="Textbody" style:family="paragraph">
      <style:paragraph-properties fo:widows="2" fo:orphans="2"/>
      <style:text-properties fo:color="#FF0000"/>
    </style:style>
    <style:style style:name="P20" style:parent-style-name="Textbody" style:family="paragraph">
      <style:paragraph-properties fo:widows="2" fo:orphans="2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widows="2" fo:orphans="2"/>
      <style:text-properties fo:color="#FF0000"/>
    </style:style>
    <style:style style:name="P22" style:parent-style-name="Textbody" style:family="paragraph">
      <style:paragraph-properties fo:widows="2" fo:orphans="2"/>
    </style:style>
    <style:style style:name="P23" style:parent-style-name="Textbody" style:family="paragraph">
      <style:paragraph-properties fo:widows="2" fo:orphans="2"/>
    </style:style>
    <style:style style:name="P24" style:parent-style-name="Textbody" style:family="paragraph">
      <style:paragraph-properties fo:widows="2" fo:orphans="2"/>
    </style:style>
    <style:style style:name="P25" style:parent-style-name="Textbody" style:family="paragraph">
      <style:paragraph-properties fo:widows="2" fo:orphans="2"/>
      <style:text-properties fo:color="#FF0000"/>
    </style:style>
    <style:style style:name="P26" style:parent-style-name="Textbody" style:family="paragraph">
      <style:paragraph-properties fo:widows="2" fo:orphans="2"/>
      <style:text-properties fo:color="#FF0000"/>
    </style:style>
    <style:style style:name="P27" style:parent-style-name="Textbody" style:family="paragraph">
      <style:paragraph-properties fo:widows="2" fo:orphans="2"/>
      <style:text-properties fo:color="#FF0000"/>
    </style:style>
    <style:style style:name="P28" style:parent-style-name="Textbody" style:family="paragraph">
      <style:paragraph-properties fo:widows="2" fo:orphans="2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widows="2" fo:orphans="2"/>
    </style:style>
    <style:style style:name="P30" style:parent-style-name="Textbody" style:family="paragraph">
      <style:paragraph-properties fo:widows="2" fo:orphans="2"/>
    </style:style>
    <style:style style:name="P31" style:parent-style-name="Textbody" style:family="paragraph">
      <style:paragraph-properties fo:widows="2" fo:orphans="2"/>
    </style:style>
    <style:style style:name="P32" style:parent-style-name="Textbody" style:family="paragraph">
      <style:paragraph-properties fo:widows="2" fo:orphans="2"/>
    </style:style>
    <style:style style:name="P33" style:parent-style-name="Textbody" style:family="paragraph">
      <style:paragraph-properties fo:widows="2" fo:orphans="2"/>
    </style:style>
    <style:style style:name="P34" style:parent-style-name="Textbody" style:family="paragraph">
      <style:paragraph-properties fo:widows="2" fo:orphans="2"/>
    </style:style>
    <style:style style:name="P35" style:parent-style-name="Textbody" style:family="paragraph">
      <style:paragraph-properties fo:widows="2" fo:orphans="2"/>
    </style:style>
    <style:style style:name="P36" style:parent-style-name="Textbody" style:family="paragraph">
      <style:paragraph-properties fo:widows="2" fo:orphans="2"/>
    </style:style>
    <style:style style:name="P37" style:parent-style-name="Textbody" style:family="paragraph">
      <style:paragraph-properties fo:widows="2" fo:orphans="2"/>
      <style:text-properties fo:font-style="italic" style:font-style-asian="italic" style:font-style-complex="italic"/>
    </style:style>
    <style:style style:name="P38" style:parent-style-name="Textbody" style:family="paragraph">
      <style:paragraph-properties fo:widows="2" fo:orphans="2"/>
    </style:style>
    <style:style style:name="P39" style:parent-style-name="Textbody" style:family="paragraph">
      <style:paragraph-properties fo:widows="2" fo:orphans="2"/>
    </style:style>
    <style:style style:name="P40" style:parent-style-name="Textbody" style:family="paragraph">
      <style:paragraph-properties fo:widows="2" fo:orphans="2"/>
    </style:style>
    <style:style style:name="P41" style:parent-style-name="Textbody" style:family="paragraph">
      <style:paragraph-properties fo:widows="2" fo:orphans="2"/>
    </style:style>
    <style:style style:name="P42" style:parent-style-name="Textbody" style:family="paragraph">
      <style:paragraph-properties fo:widows="2" fo:orphans="2"/>
    </style:style>
    <style:style style:name="P43" style:parent-style-name="Textbody" style:family="paragraph">
      <style:paragraph-properties fo:widows="2" fo:orphans="2"/>
    </style:style>
    <style:style style:name="P44" style:parent-style-name="Textbody" style:family="paragraph">
      <style:paragraph-properties fo:widows="2" fo:orphans="2"/>
    </style:style>
    <style:style style:name="P45" style:parent-style-name="Textbody" style:family="paragraph">
      <style:paragraph-properties fo:widows="2" fo:orphans="2"/>
    </style:style>
    <style:style style:name="P46" style:parent-style-name="Textbody" style:family="paragraph">
      <style:paragraph-properties fo:widows="2" fo:orphans="2"/>
      <style:text-properties fo:color="#FF0000"/>
    </style:style>
    <style:style style:name="P47" style:parent-style-name="Textbody" style:family="paragraph">
      <style:paragraph-properties fo:widows="2" fo:orphans="2"/>
      <style:text-properties fo:color="#FF0000"/>
    </style:style>
    <style:style style:name="P48" style:parent-style-name="Textbody" style:family="paragraph">
      <style:paragraph-properties fo:widows="2" fo:orphans="2"/>
    </style:style>
    <style:style style:name="T49" style:parent-style-name="Absatz-Standardschriftart" style:family="text">
      <style:text-properties fo:font-weight="bold" style:font-weight-asian="bold" fo:color="#FF0000"/>
    </style:style>
    <style:style style:name="T50" style:parent-style-name="Absatz-Standardschriftart" style:family="text">
      <style:text-properties fo:font-weight="bold" style:font-weight-asian="bold" fo:color="#FF0000"/>
    </style:style>
    <style:style style:name="T51" style:parent-style-name="Absatz-Standardschriftart" style:family="text">
      <style:text-properties fo:font-weight="bold" style:font-weight-asian="bold" fo:color="#FF0000"/>
    </style:style>
    <style:style style:name="T52" style:parent-style-name="Absatz-Standardschriftart" style:family="text">
      <style:text-properties fo:font-weight="bold" style:font-weight-asian="bold" fo:color="#FF0000"/>
    </style:style>
    <style:style style:name="T53" style:parent-style-name="Absatz-Standardschriftart" style:family="text">
      <style:text-properties fo:font-weight="bold" style:font-weight-asian="bold" fo:color="#FF0000"/>
    </style:style>
    <style:style style:name="T54" style:parent-style-name="Absatz-Standardschriftart" style:family="text">
      <style:text-properties fo:font-weight="bold" style:font-weight-asian="bold" fo:color="#FF0000"/>
    </style:style>
    <style:style style:name="T55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widows="2" fo:orphans="2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widows="2" fo:orphans="2"/>
      <style:text-properties fo:font-weight="bold" style:font-weight-asian="bold"/>
    </style:style>
    <style:style style:name="P58" style:parent-style-name="Textbody" style:family="paragraph">
      <style:paragraph-properties fo:widows="2" fo:orphans="2"/>
      <style:text-properties fo:font-weight="bold" style:font-weight-asian="bold"/>
    </style:style>
    <style:style style:name="P59" style:parent-style-name="Textbody" style:family="paragraph">
      <style:paragraph-properties fo:widows="2" fo:orphans="2"/>
      <style:text-properties fo:color="#FF0000"/>
    </style:style>
    <style:style style:name="P60" style:parent-style-name="Textbody" style:family="paragraph">
      <style:paragraph-properties fo:widows="2" fo:orphans="2"/>
      <style:text-properties fo:color="#FF0000"/>
    </style:style>
    <style:style style:name="P61" style:parent-style-name="Textbody" style:family="paragraph">
      <style:paragraph-properties fo:widows="2" fo:orphans="2"/>
      <style:text-properties fo:color="#FF0000"/>
    </style:style>
    <style:style style:name="P62" style:parent-style-name="Textbody" style:family="paragraph">
      <style:paragraph-properties fo:widows="2" fo:orphans="2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widows="2" fo:orphans="2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widows="2" fo:orphans="2"/>
    </style:style>
    <style:style style:name="P65" style:parent-style-name="Textbody" style:family="paragraph">
      <style:paragraph-properties fo:widows="2" fo:orphans="2"/>
    </style:style>
    <style:style style:name="P66" style:parent-style-name="Textbody" style:family="paragraph">
      <style:paragraph-properties fo:widows="2" fo:orphans="2"/>
    </style:style>
    <style:style style:name="P67" style:parent-style-name="Textbody" style:family="paragraph">
      <style:paragraph-properties fo:widows="2" fo:orphans="2"/>
    </style:style>
    <style:style style:name="T68" style:parent-style-name="Absatz-Standardschriftart" style:family="text">
      <style:text-properties style:font-name="Wingdings" style:font-name-asian="Wingdings" style:font-name-complex="Wingdings"/>
    </style:style>
    <style:style style:name="P69" style:parent-style-name="Textbody" style:family="paragraph">
      <style:paragraph-properties fo:widows="2" fo:orphans="2"/>
    </style:style>
    <style:style style:name="T70" style:parent-style-name="Absatz-Standardschriftart" style:family="text">
      <style:text-properties style:font-name="Wingdings" style:font-name-asian="Wingdings" style:font-name-complex="Wingdings"/>
    </style:style>
    <style:style style:name="P71" style:parent-style-name="Textbody" style:family="paragraph">
      <style:paragraph-properties fo:widows="2" fo:orphans="2"/>
    </style:style>
    <style:style style:name="T72" style:parent-style-name="Absatz-Standardschriftart" style:family="text">
      <style:text-properties style:font-name="Wingdings" style:font-name-asian="Wingdings" style:font-name-complex="Wingdings"/>
    </style:style>
    <style:style style:name="P73" style:parent-style-name="Textbody" style:family="paragraph">
      <style:paragraph-properties fo:widows="2" fo:orphans="2"/>
    </style:style>
    <style:style style:name="P74" style:parent-style-name="Textbody" style:family="paragraph">
      <style:paragraph-properties fo:widows="2" fo:orphans="2"/>
    </style:style>
    <style:style style:name="P75" style:parent-style-name="Textbody" style:family="paragraph">
      <style:paragraph-properties fo:widows="2" fo:orphans="2"/>
    </style:style>
    <style:style style:name="P76" style:parent-style-name="Textbody" style:family="paragraph">
      <style:paragraph-properties fo:widows="2" fo:orphans="2"/>
    </style:style>
    <style:style style:name="T77" style:parent-style-name="Absatz-Standardschriftart" style:family="text">
      <style:text-properties fo:color="#FF0000"/>
    </style:style>
    <style:style style:name="P78" style:parent-style-name="Textbody" style:family="paragraph">
      <style:paragraph-properties fo:widows="2" fo:orphans="2"/>
    </style:style>
    <style:style style:name="P79" style:parent-style-name="Textbody" style:family="paragraph">
      <style:paragraph-properties fo:widows="2" fo:orphans="2"/>
    </style:style>
    <style:style style:name="T80" style:parent-style-name="Absatz-Standardschriftart" style:family="text">
      <style:text-properties fo:color="#FF0000"/>
    </style:style>
    <style:style style:name="P81" style:parent-style-name="Textbody" style:family="paragraph">
      <style:paragraph-properties fo:widows="2" fo:orphans="2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widows="2" fo:orphans="2"/>
    </style:style>
    <style:style style:name="P83" style:parent-style-name="Textbody" style:family="paragraph">
      <style:paragraph-properties fo:widows="2" fo:orphans="2"/>
    </style:style>
    <style:style style:name="P84" style:parent-style-name="Textbody" style:family="paragraph">
      <style:paragraph-properties fo:widows="2" fo:orphans="2"/>
    </style:style>
    <style:style style:name="P85" style:parent-style-name="Textbody" style:family="paragraph">
      <style:paragraph-properties fo:widows="2" fo:orphans="2"/>
    </style:style>
    <style:style style:name="P86" style:parent-style-name="Textbody" style:family="paragraph">
      <style:paragraph-properties fo:widows="2" fo:orphans="2"/>
    </style:style>
    <style:style style:name="P87" style:parent-style-name="Textbody" style:family="paragraph">
      <style:paragraph-properties fo:widows="2" fo:orphans="2"/>
    </style:style>
    <style:style style:name="P88" style:parent-style-name="Textbody" style:family="paragraph">
      <style:paragraph-properties fo:widows="2" fo:orphans="2"/>
      <style:text-properties fo:color="#FF0000"/>
    </style:style>
    <style:style style:name="P89" style:parent-style-name="Textbody" style:family="paragraph">
      <style:paragraph-properties fo:widows="2" fo:orphans="2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widows="2" fo:orphans="2"/>
      <style:text-properties fo:color="#FF0000"/>
    </style:style>
    <style:style style:name="P91" style:parent-style-name="Textbody" style:family="paragraph">
      <style:paragraph-properties fo:widows="2" fo:orphans="2"/>
    </style:style>
    <style:style style:name="P92" style:parent-style-name="Textbody" style:family="paragraph">
      <style:paragraph-properties fo:widows="2" fo:orphans="2"/>
    </style:style>
    <style:style style:name="P93" style:parent-style-name="Textbody" style:family="paragraph">
      <style:paragraph-properties fo:widows="2" fo:orphans="2"/>
    </style:style>
    <style:style style:name="P94" style:parent-style-name="Textbody" style:family="paragraph">
      <style:paragraph-properties fo:widows="2" fo:orphans="2"/>
    </style:style>
    <style:style style:name="P95" style:parent-style-name="Textbody" style:family="paragraph">
      <style:paragraph-properties fo:widows="2" fo:orphans="2"/>
      <style:text-properties fo:color="#FF0000"/>
    </style:style>
    <style:style style:name="P96" style:parent-style-name="Textbody" style:family="paragraph">
      <style:paragraph-properties fo:widows="2" fo:orphans="2"/>
    </style:style>
    <style:style style:name="P97" style:parent-style-name="Textbody" style:family="paragraph">
      <style:paragraph-properties fo:widows="2" fo:orphans="2"/>
    </style:style>
    <style:style style:name="P98" style:parent-style-name="Textbody" style:family="paragraph">
      <style:paragraph-properties fo:widows="2" fo:orphans="2"/>
    </style:style>
    <style:style style:name="P99" style:parent-style-name="Textbody" style:family="paragraph">
      <style:paragraph-properties fo:widows="2" fo:orphans="2"/>
    </style:style>
    <style:style style:name="P100" style:parent-style-name="Textbody" style:family="paragraph">
      <style:paragraph-properties fo:widows="2" fo:orphans="2"/>
    </style:style>
    <style:style style:name="P101" style:parent-style-name="Textbody" style:family="paragraph">
      <style:paragraph-properties fo:widows="2" fo:orphans="2"/>
    </style:style>
    <style:style style:name="P102" style:parent-style-name="Textbody" style:family="paragraph">
      <style:paragraph-properties fo:widows="2" fo:orphans="2"/>
    </style:style>
    <style:style style:name="P103" style:parent-style-name="Textbody" style:family="paragraph">
      <style:paragraph-properties fo:widows="2" fo:orphans="2"/>
    </style:style>
    <style:style style:name="P104" style:parent-style-name="Textbody" style:family="paragraph">
      <style:paragraph-properties fo:widows="2" fo:orphans="2"/>
    </style:style>
    <style:style style:name="P105" style:parent-style-name="Textbody" style:family="paragraph">
      <style:paragraph-properties fo:widows="2" fo:orphans="2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6" style:parent-style-name="Textbody" style:family="paragraph">
      <style:paragraph-properties fo:widows="2" fo:orphans="2"/>
    </style:style>
    <style:style style:name="P107" style:parent-style-name="Textbody" style:family="paragraph">
      <style:paragraph-properties fo:widows="2" fo:orphans="2"/>
    </style:style>
    <style:style style:name="P108" style:parent-style-name="Textbody" style:family="paragraph">
      <style:paragraph-properties fo:widows="2" fo:orphans="2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fo:widows="2" fo:orphans="2" fo:text-align="center"/>
    </style:style>
  </office:automatic-styles>
  <office:body>
    <office:text text:use-soft-page-breaks="true">
      <text:list text:style-name="LFO1" text:continue-numbering="true">
        <text:list-item>
          <text:p text:style-name="P1">Entwurf</text:p>
        </text:list-item>
      </text:list>
      <text:p text:style-name="P2"><text:span text:style-name="T3">Fahrplanvorschau</text:span><text:span text:style-name="T4"><text:line-break/></text:span><text:span text:style-name="T5">für das</text:span></text:p>
      <text:p text:style-name="P6"><text:span text:style-name="T7">FKTT - Modultreffen</text:span><text:span text:style-name="T8"><text:line-break/></text:span><text:span text:style-name="T9">Roßwein 202</text:span><text:span text:style-name="T10">3</text:span><text:span text:style-name="T11"><text:line-break/></text:span></text:p>
      <text:p text:style-name="P12"/>
      <text:p text:style-name="P13"/>
      <text:p text:style-name="P14">allgemeines:</text:p>
      <text:p text:style-name="P15">In diesem<text:s/>Jahr wollen wir uns in der späten Epoche IV bewegen.<text:s/>Es wird natürlich der Hauptbahnbetrieb Vorrang haben, aber es gibt auch eine Kleinbahn. Diesmal habe ich mich etwas<text:s/>am<text:s/>Verkehr<text:s/>im Vogtland orientiert.<text:s/>Ein Grund dafür ist auch, daß wir wieder Grenzbetrieb von und zur<text:s/>ČSD haben werden. Als Besonderheit dieses mal mit Korridorzügen.</text:p>
      <text:p text:style-name="P16">Auch wollen wir den Bau einer großen Brücke wiederholen, wer das damals nicht miterlebt hat darf gespannt sein.</text:p>
      <text:p text:style-name="P17">Eine weitere Besonderheit wird ein Industriebahnnetz sein, daß an Dahmstadt angeschlossen wird.</text:p>
      <text:p text:style-name="P18"/>
      <text:p text:style-name="P19"/>
      <text:p text:style-name="P20">Fahrzeugeinsatz Tfz :</text:p>
      <text:p text:style-name="P21">Die Planungen sind noch nicht abgeschlossen, Liste folgt.</text:p>
      <text:p text:style-name="P22">Aber die Hauptlast der DR wird entsprechend der Region bei der BR 131 / 132 und 110 / 112 liegen.</text:p>
      <text:p text:style-name="P23"/>
      <text:p text:style-name="P24">Dazu kommen noch die Tfz<text:s/>der<text:s/><text:bookmark-start text:name="_Hlk146042007"/>ČSD<text:bookmark-end text:name="_Hlk146042007"/></text:p>
      <text:p text:style-name="P25"/>
      <text:p text:style-name="P26"/>
      <text:p text:style-name="P27"/>
      <text:p text:style-name="P28">Personaleinsatz:</text:p>
      <text:p text:style-name="P29"/>
      <text:p text:style-name="P30">Folgende Betriebsstellen sind mit einem Fdl besetzt:</text:p>
      <text:p text:style-name="P31"><text:bookmark-start text:name="_Hlk146041555"/>Waldengenberg + Wagenmeister</text:p>
      <text:p text:style-name="P32"><text:bookmark-end text:name="_Hlk146041555"/>Abzw. OKW</text:p>
      <text:p text:style-name="P33">Finkenheerd + Ortsrangierer</text:p>
      <text:p text:style-name="P34">Saßnitz + Ortsrangierer</text:p>
      <text:p text:style-name="P35">Abzw. Schönwalde und Gertrudstal in Personalunion</text:p>
      <text:p text:style-name="P36">Dahmstadt</text:p>
      <text:p text:style-name="P37">Industriebahn Ortsrangierer → das ist ein eigener Dienst</text:p>
      <text:soft-page-break/>
      <text:p text:style-name="P38">Trelleborg<text:s/></text:p>
      <text:p text:style-name="P39">Barby</text:p>
      <text:p text:style-name="P40">Hermsdorf – Klosterlausnitz</text:p>
      <text:p text:style-name="P41">Hängersdorferg + Wagenmeister</text:p>
      <text:p text:style-name="P42">Beerow</text:p>
      <text:p text:style-name="P43">Mittenwalde Ost</text:p>
      <text:p text:style-name="P44">Sophienhof</text:p>
      <text:p text:style-name="P45">Für den Rangierdienst der Industriebahn Dahmstadt <text:s/>gibt es einen extra Dienst. Dieser wird aber<text:s/>die Überführungen zum Fiddel Trellborg fahren</text:p>
      <text:p text:style-name="P46">Die Anzahl der Fahrpersonale steht noch nicht fest.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Fiddelfarben :</text:span></text:p>
      <text:p text:style-name="P56"/>
      <text:p text:style-name="P57">HÄNGERSDORF:<text:s/>Blau, Grün, Gelb,<text:s/>alles DB</text:p>
      <text:p text:style-name="P58">Waldengenberg : Rot, Braun, Schwarz</text:p>
      <text:p text:style-name="P59">Ob wir extra ein Betriebsstelle für Stückgut oder Container benennen, ist noch nicht entschieden.</text:p>
      <text:p text:style-name="P60"/>
      <text:p text:style-name="P61"/>
      <text:p text:style-name="P62">Fahrzeugeinsatz Reisezugwagen :</text:p>
      <text:p text:style-name="P63"/>
      <text:p text:style-name="P64">für die Reisezugwageneinsätze gibt es wieder eine Zugbildungsvorschrift.</text:p>
      <text:p text:style-name="P65">Auch hier sind die Planungen noch nicht fertig, aber folgendes läßt sich schon sagen:</text:p>
      <text:p text:style-name="P66">Benötigt werden:</text:p>
      <text:p text:style-name="P67">1 x<text:s/>Stammzug Karlex:<text:s/>Bm,Bm,Am,Bm,Bm<text:s/><text:span text:style-name="T68"></text:span><text:s/>DR - Park</text:p>
      <text:p text:style-name="P69">1 x Stammzug Karola: Bm,Bm,Am,Bm,Bm<text:s/><text:span text:style-name="T70"></text:span><text:s/>ČSD - Park</text:p>
      <text:p text:style-name="P71">1 x<text:s/>Verstärkerteil Karlex / Karola:<text:s/>Reisezugteil und Speisewagen<text:s/><text:span text:style-name="T72"></text:span><text:s/>DR</text:p>
      <text:p text:style-name="P73">1 x<text:s/>DB: soll ein<text:s/>„Interzonenzug“ werden, gemischt DR/DB</text:p>
      <text:p text:style-name="P74">1 x Speisewagen: Extra Speisewagen für den DB – Zug, wird am Zugschluß laufen und in Saßnitz bei einigen Zügen beigestellt wird</text:p>
      <text:p text:style-name="P75">1<text:s/>x D – Zuggarnitur: noch nicht final geplant</text:p>
      <text:p text:style-name="P76">1 x<text:s/>P DR/ ČSD: dieser läuft in Grenzverkehr durch von WEB nach Tynov und zurück,<text:s/><text:span text:style-name="T77">Wagenmaterial ist noch nicht abgestimmt</text:span></text:p>
      <text:p text:style-name="P78">1 x<text:s/>Wendezug:<text:s/><text:s/>eine Doppelstockgarnitur im Wendezugverkehr mit BR 112</text:p>
      <text:p text:style-name="P79"><text:span text:style-name="T80">Die Personenzuggarnituren sind noch nicht final geplant.<text:s/></text:span>Hauptsächlich aber aus Bghw und Bag</text:p>
      <text:p text:style-name="P81">Fahrzeugeinsatz Güterwagen :</text:p>
      <text:p text:style-name="P82">Dieses Mal werden nicht viele Ganzzüge laufen.</text:p>
      <text:p text:style-name="P83">Ob es den<text:s/>kleinen Zementzug für Sophienhof<text:s/>geben wird, ist noch unklar.</text:p>
      <text:p text:style-name="P84">Für das Tanklager Grünertal<text:s/>soll es je einen ČSD und DR Kesselwagenzug geben.</text:p>
      <text:soft-page-break/>
      <text:p text:style-name="P85">Diese fahren bis Finkenheerd und werden von dort mit der Ranglok nach OKW / Grünertal gebracht.</text:p>
      <text:p text:style-name="P86">Kühlwagenzug<text:s/>→<text:s/>besteht aus MAV<text:s/>– Wagen<text:s/>im Transitverkehr<text:s/><text:bookmark-start text:name="_Hlk146042952"/>ČSD - DR<text:bookmark-end text:name="_Hlk146042952"/></text:p>
      <text:p text:style-name="P87">ansonsten der übliche Wageneinsatz.</text:p>
      <text:p text:style-name="P88"/>
      <text:p text:style-name="P89">Güterverkehr :</text:p>
      <text:p text:style-name="P90">Auch hier sind die finalen Planungen noch nicht abgeschlossen:</text:p>
      <text:p text:style-name="P91">Folgende Relationen wird es geben:</text:p>
      <text:p text:style-name="P92">TDg 44882 / 44884 ČSD – DR</text:p>
      <text:p text:style-name="P93">TDg 44885 / 44891 DR - <text:s/>ČSD</text:p>
      <text:p text:style-name="P94">Kühlwagenzug<text:s/>TDg 40536<text:tab/><text:s/>/ TLg 49887<text:s/><text:s/>Transitverkehr ČSD - DR</text:p>
      <text:p text:style-name="P95"/>
      <text:p text:style-name="P96">Die Dg des Binnenverkehrs<text:s/>laufen<text:s/>WEB<text:s/>- HAED.</text:p>
      <text:p text:style-name="P97">Trelleborg ist kein Fiddel im eigentlichen Sinne, sondern ein kleiner Rbf für das Industriegebiet Dahmstadt.</text:p>
      <text:p text:style-name="P98">Die Zuführungen dorthin erfolgt von HAED aus.</text:p>
      <text:p text:style-name="P99">Es gibt auf der Hauptbahn diesmal zwei durchgehende Nahgüterzugpaare von WEB nach HAED und zurück.<text:s/></text:p>
      <text:p text:style-name="P100">Diese bedienen FIH,SAS,BY,HKL und nehmen dazu unterwegs Wagen entsprechend der Richtungen ihrer Bestimmung aus und stellen die Ortsfrachten ab.</text:p>
      <text:p text:style-name="P101">Für die Nebenbahn gibt es Nahgüterzüge ab HAED nach Sophienhof und zurück.</text:p>
      <text:p text:style-name="P102"/>
      <text:p text:style-name="P103">Der Verkehr von und zur Kleinbahn ab Beerow ist noch nicht final geplant.</text:p>
      <text:p text:style-name="P104"/>
      <text:p text:style-name="P105">Stückgutverkehr :</text:p>
      <text:p text:style-name="P106">Es gibt<text:s/>noch<text:s/><text:s/>keine besonderen Festlegungen.<text:s/></text:p>
      <text:p text:style-name="P107"/>
      <text:p text:style-name="P108">Containerverkehr :</text:p>
      <text:p text:style-name="P109">Hier sind keine speziellen Relationen gepla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thias Röseler</meta:initial-creator>
    <dc:creator>Matthias Röeseler</dc:creator>
    <meta:creation-date>2023-09-19T16:34:00Z</meta:creation-date>
    <dc:date>2023-09-19T17:17:00Z</dc:date>
    <meta:template xlink:href="Normal" xlink:type="simple"/>
    <meta:editing-cycles>4</meta:editing-cycles>
    <meta:editing-duration>PT0S</meta:editing-duration>
    <meta:document-statistic meta:page-count="3" meta:paragraph-count="7" meta:word-count="534" meta:character-count="3898" meta:row-count="28" meta:non-whitespace-character-count="3371"/>
  </office:meta>
</office:document-meta>
</file>