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triebskonzept Arberg 2026</text:p>
      <text:p text:style-name="P1"/>
      <text:p text:style-name="P1"/>
      <text:p text:style-name="P2"><text:tab/><text:span text:style-name="T1">Zeitliche und Geographische Einordnung:</text:span></text:p>
      <text:p text:style-name="P2"/>
      <text:p text:style-name="P2">Wir spielen um 1988 im Sächsischen Dreieck Dresden Leipzig Karl-Marx-Stadt,</text:p>
      <text:p text:style-name="P2">abseits der große Magistralen und auch deren Großstädte.</text:p>
      <text:p text:style-name="P2"/>
      <text:p text:style-name="P2"><text:tab/><text:span text:style-name="T1">Betriebsstellen und deren Aufgaben:</text:span></text:p>
      <text:p text:style-name="P2"/>
      <text:p text:style-name="P2">Das Güterverkehrszentrum wird KZZ sein, wo wir auch unsere Reise beginnen werden.</text:p>
      <text:p text:style-name="P2">Daher wird KZZ auch zum FDL mit einem Wagenmeister besetzt werden müssen.</text:p>
      <text:p text:style-name="P2">Zweigleisig geht es dann über den HP und Bk MI nach KIZ, wo eine eingleisige Hauptbahn nach IRUN Abzweig.</text:p>
      <text:p text:style-name="P2">KIZ bildet die Güterzüge der Relation EB, ABW, SHF. Da auch einiges im Zusammenhang mit Post- und Kurswagen zu tun ist, werden in KIZ zwei RL nebst Ortslok Dienst tun.</text:p>
      <text:p text:style-name="P2">In KIZ ist auch unser einzigstes dargestelltes Bw angeschlossen.</text:p>
      <text:p text:style-name="P2">Derweilen fahren wir auf der zweigleisigen Hauptbahn weiter nach EB. Dort zweigt eine eingleisige <text:s/>Hauptbahn nach SHF ab. In EB ist ein Dolomitsteinwerk angesiedelt, das wiederum eine eigene 102 besitzt die vom FDL in Personalunion besetzt werden wird.</text:p>
      <text:p text:style-name="P2">Schlussendlich erreichen wir WEB das diesmal nur mit einen FDL besetzt sein werden wird, da wir dort mehr oder weniger nur Züge parken werden. Aufgaben im Ladungsverkehr kommt nicht auf WEB zu.</text:p>
      <text:p text:style-name="P2">Die Strecke nach SHF beginnt, wie bereits erwähnt, in EB und führt über die ABW nach SHF.</text:p>
      <text:p text:style-name="P2">SHF besitzt eine eigene Ortslok, auch eine 102, um das Zementwerk zu bedienen. Apropos Bedienung, die der ABW wird mit Üa von SHF unter Einschluss in ABW mit der Zuglok des Ng erfolgen. Die abendliche Üa jedoch verkehrt nur bis zur ABW.</text:p>
      <text:p text:style-name="P2">Kommen wir auf die eingleisige Hauptbahn von KIZ nach IRN. Nach KIZ kommt HMD mit dem Tanklager. Auch hier wird es neben dem FDL einen RL mit einer Ortslok, die Tanklagerzulassung hat, geben.</text:p>
      <text:p text:style-name="P2">Weiter geht die Fahrt teilweise parallel neben der Strecke DST-KFD nach DST.</text:p>
      <text:p text:style-name="P2">Auch in DST wird eine 102 rangieren, die vom FDL mit besetzt werden wird, um in seiner Industrie Wagen zustellen zu können.</text:p>
      <text:p text:style-name="P2">IRUN ist das Ende der eingleisigen Hauptbahn und hat Bildungsaufgaben ins Nebenbahnnetz,</text:p>
      <text:p text:style-name="P2">konkret nach RUP und nach ROK. IRUN wird mit einen FDL und eines WM besetzt sein.</text:p>
      <text:p text:style-name="P2"/>
      <text:p text:style-name="P2">In DST zweigt die Nebenbahn nach RUP von der Hauptbahn nach KIZ ab, diese verläuft über den Abzweig AGM nach KFD. Der Abzw. AGM ist Bahnhofsteil von KFD.</text:p>
      <text:p text:style-name="P2">In KFD machen die N nach ROK Kopf. Auch hier ist eine 101 / 102 stationiert, die zeitweilig vom FDL besetzt werden wird.</text:p>
      <text:p text:style-name="P2">In RUP endet diese Nebenbahn. Da RUP auch ein Industriegebiet vorzuweisen hat, gibt es hier zusätzlich zum Fdl einen RL mit Ortslok.</text:p>
      <text:p text:style-name="P2">Schlussendlich haben wir noch die Nebenbahn von KFD über ALZ, GOE, AHW und KHW nach ROK. Diese Strecke wird im vereinfachten Nebenbahnbetrieb gesichert, der zuständige Zugleiter sitzt in ROK und ist dort in Personalunion auch FDL. Das heißt, dass ALZ und GOE unbesetzt sind.</text:p>
      <text:p text:style-name="P2">Entsprechende Zuglaufmeldungen stehen in den Buchfahrplänen. </text:p>
      <text:p text:style-name="P2">Weiterhin wird der Anschl. AHW von GOE aus bedient. Der Anschl. KHW mittels Sperrfahrten von ROK, diese sind auch in den Fahrplänen vermerkt.</text:p>
      <text:p text:style-name="P2"/>
      <text:p text:style-name="P2">In GOE wird die Grundstellung der Weichen ins Gleis 2 führen. Dies ist notwendig, damit die Reisenden ungefährdet ein- und aussteigen können.</text:p>
      <text:p text:style-name="P2"><text:soft-page-break/></text:p>
      <text:p text:style-name="P2"><text:tab/><text:span text:style-name="T1">Verkehrliche Besonderheiten des Nebenbahnnetzes:</text:span></text:p>
      <text:p text:style-name="P2"/>
      <text:p text:style-name="P2">Wir werden an einigen Ladestellen des Nebenbahnnetzes Holz verladen und in zwei Halbzügen nach KFD verkehren lassen. Der Ganzzug wird dann über DST und KIZ nach WEB verkehren. Der entsprechende Leerzug dann andersrum. Die Wagen-(gruppen) werden mit Stammkarten verkehren.</text:p>
      <text:p text:style-name="P2">Auch gibt es einen Kühlwagenumlauf der von KHW ab ROK in P-Zügen mitlaufen werden wird.</text:p>
      <text:p text:style-name="P2">Außerdem kommen Kurswagen des Ferienreiseverkehrs aus dem schnell fahrenden Netz in KIZ über DST nach RUP und ein zweiter Umlauf nach ROK.</text:p>
      <text:p text:style-name="P2">Das gleiche gilt für die Post. KIZ und DST sowie RUP und ROK erhalten ihre Post per Bahn. Dazu verkehrt ein Postzug von WEB nach KZZ der in KIZ die Postwagen auszustellen hat, die dann weiter über DST nach RUP und zum Schluss auch weiter nach ROK fahren werden.</text:p>
      <text:p text:style-name="P2"/>
      <text:p text:style-name="P2"><text:tab/><text:span text:style-name="T1">Stückgut und Fiddelfarben:</text:span></text:p>
      <text:p text:style-name="P2"/>
      <text:p text:style-name="P2">Stückgutumladung wird es diesmal aufgrund der geringen Große des Arrangements in dem selben nicht geben. Die Farbe Orange wird KZZ zugeordnet, also sortieren wir dort das Stückgut.</text:p>
      <text:p text:style-name="P2">Weiterhin werden die Farben braun, schwarz und grün nach KZZ vergeben. IRN hat damit blau, rot und gelb.</text:p>
      <text:p text:style-name="P2"/>
      <text:p text:style-name="P2"><text:tab/><text:span text:style-name="T1">Einzelladungsverkehre:</text:span></text:p>
      <text:p text:style-name="P4"/>
      <text:p text:style-name="P2">Wagen des Einzelladungsverkehrs wechseln ihre Züge ausschließlich in KZZ, KIZ und IRUN.</text:p>
      <text:p text:style-name="P2">Beispiel: Ein Wagen von ROK nach KFD wird in KFD ausgestellt, während ein Wagen von ROK nach RUP bis IRUN im Zug verbleibt und dort erst umsteigt.</text:p>
      <text:p text:style-name="P2"/>
      <text:p text:style-name="P2">Soviel als Vorschau zu Arberg.</text:p>
      <text:p text:style-name="P2">Gruß Matthia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as Preußner</meta:initial-creator>
    <meta:creation-date>2025-12-07T14:51:02.98</meta:creation-date>
    <dc:date>2025-12-13T12:42:36.84</dc:date>
    <meta:editing-duration>PT52M3S</meta:editing-duration>
    <meta:editing-cycles>4</meta:editing-cycles>
    <meta:generator>OpenOffice.org/3.3$Win32 OpenOffice.org_project/330m20$Build-9567</meta:generator>
    <meta:document-statistic meta:table-count="0" meta:image-count="0" meta:object-count="0" meta:page-count="2" meta:paragraph-count="39" meta:word-count="727" meta:character-count="4491"/>
  </office:meta>
</office:document-meta>
</file>