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center"/>
    </style:style>
    <style:style style:name="T2" style:parent-style-name="Absatz-Standardschriftart" style:family="text">
      <style:text-properties fo:font-weight="bold" style:font-weight-asian="bold" fo:color="#003300" fo:font-size="24pt" style:font-size-asian="24pt"/>
    </style:style>
    <style:style style:name="T3" style:parent-style-name="Absatz-Standardschriftart" style:family="text">
      <style:text-properties fo:color="#003300" fo:font-size="14pt" style:font-size-asian="14pt"/>
    </style:style>
    <style:style style:name="T4" style:parent-style-name="Absatz-Standardschriftart" style:family="text">
      <style:text-properties fo:color="#003300" fo:font-size="18pt" style:font-size-asian="18pt"/>
    </style:style>
    <style:style style:name="P5" style:parent-style-name="Standard" style:family="paragraph">
      <style:paragraph-properties fo:widows="2" fo:orphans="2" fo:text-align="center"/>
    </style:style>
    <style:style style:name="T6" style:parent-style-name="Absatz-Standardschriftart" style:family="text">
      <style:text-properties fo:color="#003300" fo:font-size="24pt" style:font-size-asian="24pt"/>
    </style:style>
    <style:style style:name="T7" style:parent-style-name="Absatz-Standardschriftart" style:family="text">
      <style:text-properties fo:color="#003300" fo:font-size="14pt" style:font-size-asian="14pt"/>
    </style:style>
    <style:style style:name="T8" style:parent-style-name="Absatz-Standardschriftart" style:family="text">
      <style:text-properties fo:color="#003300" fo:font-size="24pt" style:font-size-asian="24pt"/>
    </style:style>
    <style:style style:name="T9" style:parent-style-name="Absatz-Standardschriftart" style:family="text">
      <style:text-properties fo:color="#003300" fo:font-size="14pt" style:font-size-asian="14pt"/>
    </style:style>
    <style:style style:name="P10" style:parent-style-name="Standard" style:family="paragraph">
      <style:paragraph-properties fo:widows="2" fo:orphans="2" fo:text-align="center"/>
      <style:text-properties fo:font-weight="bold" style:font-weight-asian="bold" fo:color="#FF0000" fo:font-size="18pt" style:font-size-asian="18pt"/>
    </style:style>
    <style:style style:name="P11" style:parent-style-name="HorizontalLine" style:family="paragraph">
      <style:paragraph-properties fo:margin-left="0.3347in" fo:margin-right="0.3347in">
        <style:tab-stops/>
      </style:paragraph-properties>
      <style:text-properties fo:color="#FF0000"/>
    </style:style>
    <style:style style:name="P12"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13" style:parent-style-name="Textbody" style:family="paragraph">
      <style:paragraph-properties fo:widows="2" fo:orphans="2"/>
    </style:style>
    <style:style style:name="P14" style:parent-style-name="Textbody" style:family="paragraph">
      <style:paragraph-properties fo:widows="2" fo:orphans="2"/>
    </style:style>
    <style:style style:name="P15" style:parent-style-name="Textbody" style:family="paragraph">
      <style:paragraph-properties fo:widows="2" fo:orphans="2"/>
    </style:style>
    <style:style style:name="P16" style:parent-style-name="Textbody" style:family="paragraph">
      <style:paragraph-properties fo:widows="2" fo:orphans="2"/>
      <style:text-properties fo:color="#FF0000"/>
    </style:style>
    <style:style style:name="P17" style:parent-style-name="Textbody" style:family="paragraph">
      <style:paragraph-properties fo:widows="2" fo:orphans="2"/>
    </style:style>
    <style:style style:name="P18"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19" style:parent-style-name="Textbody" style:family="paragraph">
      <style:paragraph-properties fo:widows="2" fo:orphans="2"/>
    </style:style>
    <style:style style:name="P20" style:parent-style-name="Textbody" style:family="paragraph">
      <style:paragraph-properties fo:widows="2" fo:orphans="2"/>
    </style:style>
    <style:style style:name="P21" style:parent-style-name="Textbody" style:family="paragraph">
      <style:paragraph-properties fo:widows="2" fo:orphans="2"/>
    </style:style>
    <style:style style:name="P22" style:parent-style-name="Textbody" style:family="paragraph">
      <style:paragraph-properties fo:widows="2" fo:orphans="2"/>
    </style:style>
    <style:style style:name="P23" style:parent-style-name="Textbody" style:family="paragraph">
      <style:paragraph-properties fo:widows="2" fo:orphans="2"/>
    </style:style>
    <style:style style:name="P24" style:parent-style-name="Textbody" style:family="paragraph">
      <style:paragraph-properties fo:widows="2" fo:orphans="2"/>
    </style:style>
    <style:style style:name="P25" style:parent-style-name="Textbody" style:family="paragraph">
      <style:paragraph-properties fo:widows="2" fo:orphans="2"/>
    </style:style>
    <style:style style:name="P26" style:parent-style-name="Textbody" style:family="paragraph">
      <style:paragraph-properties fo:widows="2" fo:orphans="2"/>
    </style:style>
    <style:style style:name="T27" style:parent-style-name="Absatz-Standardschriftart" style:family="text">
      <style:text-properties style:font-name="Wingdings" style:font-name-asian="Wingdings" style:font-name-complex="Wingdings"/>
    </style:style>
    <style:style style:name="P28" style:parent-style-name="Textbody" style:family="paragraph">
      <style:paragraph-properties fo:widows="2" fo:orphans="2"/>
    </style:style>
    <style:style style:name="T29" style:parent-style-name="Absatz-Standardschriftart" style:family="text">
      <style:text-properties style:font-name="Wingdings" style:font-name-asian="Wingdings" style:font-name-complex="Wingdings"/>
    </style:style>
    <style:style style:name="P30" style:parent-style-name="Textbody" style:family="paragraph">
      <style:paragraph-properties fo:widows="2" fo:orphans="2"/>
    </style:style>
    <style:style style:name="P31" style:parent-style-name="Textbody" style:family="paragraph">
      <style:paragraph-properties fo:widows="2" fo:orphans="2"/>
    </style:style>
    <style:style style:name="P32" style:parent-style-name="Textbody" style:family="paragraph">
      <style:paragraph-properties fo:widows="2" fo:orphans="2"/>
    </style:style>
    <style:style style:name="P33"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34" style:parent-style-name="Textbody" style:family="paragraph">
      <style:paragraph-properties fo:widows="2" fo:orphans="2"/>
    </style:style>
    <style:style style:name="P35" style:parent-style-name="Textbody" style:family="paragraph">
      <style:paragraph-properties fo:widows="2" fo:orphans="2"/>
    </style:style>
    <style:style style:name="P36" style:parent-style-name="Textbody" style:family="paragraph">
      <style:paragraph-properties fo:widows="2" fo:orphans="2"/>
    </style:style>
    <style:style style:name="P37" style:parent-style-name="Textbody" style:family="paragraph">
      <style:paragraph-properties fo:widows="2" fo:orphans="2"/>
    </style:style>
    <style:style style:name="P38" style:parent-style-name="Textbody" style:family="paragraph">
      <style:paragraph-properties fo:widows="2" fo:orphans="2"/>
    </style:style>
    <style:style style:name="P39" style:parent-style-name="Textbody" style:family="paragraph">
      <style:paragraph-properties fo:widows="2" fo:orphans="2"/>
    </style:style>
    <style:style style:name="P40" style:parent-style-name="Textbody" style:family="paragraph">
      <style:paragraph-properties fo:widows="2" fo:orphans="2"/>
      <style:text-properties fo:color="#FF0000"/>
    </style:style>
    <style:style style:name="P41" style:parent-style-name="Textbody" style:family="paragraph">
      <style:paragraph-properties fo:widows="2" fo:orphans="2"/>
      <style:text-properties fo:color="#FF0000"/>
    </style:style>
    <style:style style:name="P42"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43"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44" style:parent-style-name="Textbody" style:family="paragraph">
      <style:paragraph-properties fo:widows="2" fo:orphans="2"/>
    </style:style>
    <style:style style:name="P45" style:parent-style-name="Textbody" style:family="paragraph">
      <style:paragraph-properties fo:widows="2" fo:orphans="2"/>
    </style:style>
    <style:style style:name="P46" style:parent-style-name="Textbody" style:family="paragraph">
      <style:paragraph-properties fo:widows="2" fo:orphans="2"/>
    </style:style>
    <style:style style:name="T47" style:parent-style-name="Absatz-Standardschriftart" style:family="text">
      <style:text-properties style:font-name="Wingdings" style:font-name-asian="Wingdings" style:font-name-complex="Wingdings"/>
    </style:style>
    <style:style style:name="P48" style:parent-style-name="Textbody" style:family="paragraph">
      <style:paragraph-properties fo:widows="2" fo:orphans="2"/>
    </style:style>
    <style:style style:name="T49" style:parent-style-name="Absatz-Standardschriftart" style:family="text">
      <style:text-properties style:font-name="Wingdings" style:font-name-asian="Wingdings" style:font-name-complex="Wingdings"/>
    </style:style>
    <style:style style:name="P50" style:parent-style-name="Textbody" style:family="paragraph">
      <style:paragraph-properties fo:widows="2" fo:orphans="2"/>
    </style:style>
    <style:style style:name="P51" style:parent-style-name="Textbody" style:family="paragraph">
      <style:paragraph-properties fo:widows="2" fo:orphans="2"/>
    </style:style>
    <style:style style:name="P52" style:parent-style-name="Textbody" style:family="paragraph">
      <style:paragraph-properties fo:widows="2" fo:orphans="2"/>
    </style:style>
    <style:style style:name="P53" style:parent-style-name="Textbody" style:family="paragraph">
      <style:paragraph-properties fo:widows="2" fo:orphans="2"/>
      <style:text-properties fo:color="#FF0000"/>
    </style:style>
    <style:style style:name="P54"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55" style:parent-style-name="Textbody" style:family="paragraph">
      <style:paragraph-properties fo:widows="2" fo:orphans="2"/>
    </style:style>
    <style:style style:name="P56" style:parent-style-name="Textbody" style:family="paragraph">
      <style:paragraph-properties fo:widows="2" fo:orphans="2"/>
    </style:style>
    <style:style style:name="P57" style:parent-style-name="Textbody" style:family="paragraph">
      <style:paragraph-properties fo:widows="2" fo:orphans="2"/>
    </style:style>
    <style:style style:name="P58" style:parent-style-name="Textbody" style:family="paragraph">
      <style:paragraph-properties fo:widows="2" fo:orphans="2"/>
    </style:style>
    <style:style style:name="P59" style:parent-style-name="Textbody" style:family="paragraph">
      <style:paragraph-properties fo:widows="2" fo:orphans="2"/>
    </style:style>
    <style:style style:name="P60" style:parent-style-name="Textbody" style:family="paragraph">
      <style:paragraph-properties fo:widows="2" fo:orphans="2"/>
    </style:style>
    <style:style style:name="P61" style:parent-style-name="Textbody" style:family="paragraph">
      <style:paragraph-properties fo:widows="2" fo:orphans="2"/>
    </style:style>
    <style:style style:name="P62" style:parent-style-name="Textbody" style:family="paragraph">
      <style:paragraph-properties fo:widows="2" fo:orphans="2"/>
    </style:style>
    <style:style style:name="P63" style:parent-style-name="Textbody" style:family="paragraph">
      <style:paragraph-properties fo:widows="2" fo:orphans="2"/>
    </style:style>
    <style:style style:name="P64" style:parent-style-name="Textbody" style:family="paragraph">
      <style:paragraph-properties fo:widows="2" fo:orphans="2"/>
    </style:style>
    <style:style style:name="P65" style:parent-style-name="Textbody" style:family="paragraph">
      <style:paragraph-properties fo:widows="2" fo:orphans="2"/>
    </style:style>
    <style:style style:name="P66" style:parent-style-name="Textbody" style:family="paragraph">
      <style:paragraph-properties fo:widows="2" fo:orphans="2"/>
    </style:style>
    <style:style style:name="P67" style:parent-style-name="Textbody" style:family="paragraph">
      <style:paragraph-properties fo:widows="2" fo:orphans="2"/>
    </style:style>
    <style:style style:name="P68" style:parent-style-name="Textbody" style:family="paragraph">
      <style:paragraph-properties fo:widows="2" fo:orphans="2"/>
    </style:style>
    <style:style style:name="P69" style:parent-style-name="Textbody" style:family="paragraph">
      <style:paragraph-properties fo:widows="2" fo:orphans="2"/>
    </style:style>
    <style:style style:name="P70" style:parent-style-name="Textbody" style:family="paragraph">
      <style:paragraph-properties fo:widows="2" fo:orphans="2"/>
    </style:style>
    <style:style style:name="P71" style:parent-style-name="Textbody" style:family="paragraph">
      <style:paragraph-properties fo:widows="2" fo:orphans="2"/>
    </style:style>
    <style:style style:name="P72" style:parent-style-name="Textbody" style:family="paragraph">
      <style:paragraph-properties fo:widows="2" fo:orphans="2"/>
    </style:style>
    <style:style style:name="P73" style:parent-style-name="Textbody" style:family="paragraph">
      <style:paragraph-properties fo:widows="2" fo:orphans="2"/>
    </style:style>
    <style:style style:name="P74" style:parent-style-name="Textbody" style:family="paragraph">
      <style:paragraph-properties fo:widows="2" fo:orphans="2"/>
    </style:style>
    <style:style style:name="P75" style:parent-style-name="Textbody" style:family="paragraph">
      <style:paragraph-properties fo:widows="2" fo:orphans="2"/>
    </style:style>
    <style:style style:name="P76" style:parent-style-name="Textbody" style:family="paragraph">
      <style:paragraph-properties fo:widows="2" fo:orphans="2"/>
    </style:style>
    <style:style style:name="P77" style:parent-style-name="Textbody" style:family="paragraph">
      <style:paragraph-properties fo:widows="2" fo:orphans="2"/>
    </style:style>
    <style:style style:name="P78" style:parent-style-name="Textbody" style:family="paragraph">
      <style:paragraph-properties fo:widows="2" fo:orphans="2"/>
    </style:style>
    <style:style style:name="P79" style:parent-style-name="Textbody" style:family="paragraph">
      <style:paragraph-properties fo:widows="2" fo:orphans="2"/>
    </style:style>
    <style:style style:name="P80" style:parent-style-name="Textbody" style:family="paragraph">
      <style:paragraph-properties fo:widows="2" fo:orphans="2"/>
      <style:text-properties fo:color="#FF0000"/>
    </style:style>
    <style:style style:name="P81"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82" style:parent-style-name="Textbody" style:family="paragraph">
      <style:paragraph-properties fo:widows="2" fo:orphans="2"/>
    </style:style>
    <style:style style:name="P83" style:parent-style-name="Textbody" style:family="paragraph">
      <style:paragraph-properties fo:widows="2" fo:orphans="2"/>
    </style:style>
    <style:style style:name="P84"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85" style:parent-style-name="Textbody" style:family="paragraph">
      <style:paragraph-properties fo:widows="2" fo:orphans="2" fo:text-align="center"/>
    </style:style>
    <style:style style:name="P86" style:parent-style-name="Textbody" style:family="paragraph">
      <style:paragraph-properties fo:widows="2" fo:orphans="2" fo:text-align="center"/>
    </style:style>
    <style:style style:name="P87"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88" style:parent-style-name="Textbody" style:family="paragraph">
      <style:paragraph-properties fo:widows="2" fo:orphans="2"/>
    </style:style>
    <style:style style:name="P89" style:parent-style-name="Textbody" style:family="paragraph">
      <style:paragraph-properties fo:widows="2" fo:orphans="2"/>
    </style:style>
    <style:style style:name="P90" style:parent-style-name="Textbody" style:family="paragraph">
      <style:paragraph-properties fo:widows="2" fo:orphans="2"/>
    </style:style>
    <style:style style:name="P91" style:parent-style-name="Textbody" style:family="paragraph">
      <style:paragraph-properties fo:widows="2" fo:orphans="2"/>
    </style:style>
    <style:style style:name="P92" style:parent-style-name="Textbody" style:family="paragraph">
      <style:paragraph-properties fo:widows="2" fo:orphans="2"/>
    </style:style>
    <style:style style:name="P93" style:parent-style-name="Textbody" style:family="paragraph">
      <style:paragraph-properties fo:widows="2" fo:orphans="2"/>
    </style:style>
    <style:style style:name="P94" style:parent-style-name="Textbody" style:family="paragraph">
      <style:paragraph-properties fo:widows="2" fo:orphans="2"/>
    </style:style>
    <style:style style:name="P95" style:parent-style-name="Textbody" style:family="paragraph">
      <style:paragraph-properties fo:widows="2" fo:orphans="2"/>
    </style:style>
    <style:style style:name="T96" style:parent-style-name="Absatz-Standardschriftart" style:family="text">
      <style:text-properties style:font-name="Wingdings" style:font-name-asian="Wingdings" style:font-name-complex="Wingdings"/>
    </style:style>
    <style:style style:name="P97" style:parent-style-name="Textbody" style:family="paragraph">
      <style:paragraph-properties fo:widows="2" fo:orphans="2"/>
    </style:style>
    <style:style style:name="T98" style:parent-style-name="Absatz-Standardschriftart" style:family="text">
      <style:text-properties style:font-name="Wingdings" style:font-name-asian="Wingdings" style:font-name-complex="Wingdings"/>
    </style:style>
    <style:style style:name="P99" style:parent-style-name="Textbody" style:family="paragraph">
      <style:paragraph-properties fo:widows="2" fo:orphans="2"/>
    </style:style>
    <style:style style:name="P100" style:parent-style-name="Textbody" style:family="paragraph">
      <style:paragraph-properties fo:widows="2" fo:orphans="2"/>
    </style:style>
    <style:style style:name="T101" style:parent-style-name="Absatz-Standardschriftart" style:family="text">
      <style:text-properties fo:font-weight="bold" style:font-weight-asian="bold"/>
    </style:style>
    <style:style style:name="T102" style:parent-style-name="Absatz-Standardschriftart" style:family="text">
      <style:text-properties fo:font-weight="bold" style:font-weight-asian="bold"/>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style:style>
    <style:style style:name="T106" style:parent-style-name="Absatz-Standardschriftart" style:family="text">
      <style:text-properties fo:font-weight="bold" style:font-weight-asian="bold"/>
    </style:style>
    <style:style style:name="T107" style:parent-style-name="Absatz-Standardschriftart" style:family="text">
      <style:text-properties fo:font-weight="bold" style:font-weight-asian="bold" style:text-underline-type="single" style:text-underline-style="solid" style:text-underline-width="auto" style:text-underline-mode="continuous"/>
    </style:style>
    <style:style style:name="P108" style:parent-style-name="Textbody" style:family="paragraph">
      <style:paragraph-properties fo:widows="2" fo:orphans="2"/>
      <style:text-properties fo:font-weight="bold" style:font-weight-asian="bold" style:text-underline-type="single" style:text-underline-style="solid" style:text-underline-width="auto" style:text-underline-mode="continuous"/>
    </style:style>
    <style:style style:name="P109" style:parent-style-name="Textbody" style:family="paragraph">
      <style:paragraph-properties fo:widows="2" fo:orphans="2"/>
      <style:text-properties fo:font-weight="bold" style:font-weight-asian="bold" fo:color="#00B050"/>
    </style:style>
    <style:style style:name="P110" style:parent-style-name="Textbody" style:family="paragraph">
      <style:paragraph-properties fo:widows="2" fo:orphans="2"/>
      <style:text-properties fo:font-weight="bold" style:font-weight-asian="bold" fo:color="#00B050"/>
    </style:style>
    <style:style style:name="P111" style:parent-style-name="Textbody" style:family="paragraph">
      <style:paragraph-properties fo:widows="2" fo:orphans="2"/>
      <style:text-properties fo:font-weight="bold" style:font-weight-asian="bold" fo:color="#00B050"/>
    </style:style>
    <style:style style:name="P112" style:parent-style-name="Textbody" style:family="paragraph">
      <style:paragraph-properties fo:widows="2" fo:orphans="2"/>
      <style:text-properties fo:color="#FF0000"/>
    </style:style>
    <style:style style:name="P113" style:parent-style-name="Textbody" style:family="paragraph">
      <style:paragraph-properties fo:widows="2" fo:orphans="2"/>
      <style:text-properties fo:color="#FF0000"/>
    </style:style>
  </office:automatic-styles>
  <office:body>
    <office:text text:use-soft-page-breaks="true">
      <text:p text:style-name="P1"><text:span text:style-name="T2">Fahrplanvorschau</text:span><text:span text:style-name="T3"><text:line-break/></text:span><text:span text:style-name="T4">für das</text:span></text:p>
      <text:p text:style-name="P5"><text:span text:style-name="T6">FKTT - Modultreffen</text:span><text:span text:style-name="T7"><text:line-break/></text:span><text:span text:style-name="T8">Rostock 2024</text:span><text:span text:style-name="T9"><text:line-break/></text:span></text:p>
      <text:p text:style-name="P10"/>
      <text:p text:style-name="P11"/>
      <text:p text:style-name="P12">allgemeines:</text:p>
      <text:p text:style-name="P13">In diesem Jahr wollen wir uns in der frühen Epoche III bewegen. Geografisch wird es im Norden von Mecklenburg sein, ich habe mich etwas an der Strecke Karow(Meckl) – Güstrow orientiert.</text:p>
      <text:p text:style-name="P14">Eine weiter Besonderheit wird der Hafenbahnbetrieb sein. Angeschlossen ist die Hafenbahn an Finkenheerd. Hier fahren wir auch Personenverkehr bis Sundewitt Strand.</text:p>
      <text:p text:style-name="P15"/>
      <text:p text:style-name="P16"/>
      <text:p text:style-name="P17"/>
      <text:p text:style-name="P18">Fahrzeugeinsatz Tfz :</text:p>
      <text:p text:style-name="P19">4 x BR 55</text:p>
      <text:p text:style-name="P20">1 x BR 50</text:p>
      <text:p text:style-name="P21">1 x BR 38 (pr P8)</text:p>
      <text:p text:style-name="P22">2 x BR 91 (pr T9)</text:p>
      <text:p text:style-name="P23">3 x BR 89 (pr. T3)</text:p>
      <text:p text:style-name="P24">1 x BR V 36</text:p>
      <text:p text:style-name="P25">2 x BR 91 (meckl. T4)</text:p>
      <text:p text:style-name="P26">1 x BR 93<text:s/><text:span text:style-name="T27"></text:span><text:s/>das ist ein Personenzugumlauf, da kann auch etwas anderes Schönes laufen</text:p>
      <text:p text:style-name="P28">3 x VT 133/135<text:s/><text:span text:style-name="T29"></text:span><text:s/>ein Umlauf fährt mit Beiwagen und die anderen beiden einzeln.<text:s/></text:p>
      <text:p text:style-name="P30">2 x VB 140</text:p>
      <text:p text:style-name="P31"/>
      <text:p text:style-name="P32">Zuzüglich noch die Ortslok für Finkenheerd. Hier habe ich mir etwas großes vorgestellt. Zum Beispiel eine 94 (pr. T16)</text:p>
      <text:p text:style-name="P33">Fahrzeugeinsatz Güterwagen :</text:p>
      <text:p text:style-name="P34"/>
      <text:p text:style-name="P35">Neben den Wagen des normalen Betriebes werden ein paar Spezialwagen benötigt:</text:p>
      <text:p text:style-name="P36">Für den Kohleverkehr zum Hafen brauchen wir zwei Garnituren</text:p>
      <text:p text:style-name="P37">Eine Garnitur Kühlwagen</text:p>
      <text:p text:style-name="P38">Eine Garnitur Getreidewagen</text:p>
      <text:p text:style-name="P39">Diese laufen aber nicht als Ganzzüge, also mit Wagenkarten</text:p>
      <text:p text:style-name="P40"/>
      <text:p text:style-name="P41"/>
      <text:p text:style-name="P42">Fahrzeugeinsatz Reisezugwagen :</text:p>
      <text:p text:style-name="P43"/>
      <text:p text:style-name="P44">Hier sind die Planungen noch nicht fertig, aber folgendes läßt sich schon sagen:</text:p>
      <text:p text:style-name="P45">Benötigt werden:</text:p>
      <text:p text:style-name="P46">1 x Schnellzug:<text:s/><text:span text:style-name="T47"></text:span><text:s/>DR - Park</text:p>
      <text:p text:style-name="P48">1 x Zirkus Bölsch: 2 x Beiwagen VB 140<text:s/><text:span text:style-name="T49"></text:span><text:s/>benannt nach dem Vorsteher des Bw Neuruppin</text:p>
      <text:p text:style-name="P50">2 x Personenzug: 3 x Bi und Packwagen</text:p>
      <text:p text:style-name="P51">1 x Kleinbahn: 2 x Bi und ein Packwagen</text:p>
      <text:p text:style-name="P52">1 x Verstärker Kleinbahn: 1x Bi</text:p>
      <text:p text:style-name="P53"/>
      <text:p text:style-name="P54">Güterverkehr :</text:p>
      <text:p text:style-name="P55"/>
      <text:p text:style-name="P56">Zentraler Punkt im Netz wird Finkenheerd werden.</text:p>
      <text:p text:style-name="P57">Von dort werden Äste nach Randemünde und die Hafenbahn versorgt.</text:p>
      <text:p text:style-name="P58">Dazu gibt es einerseits zwei Nahgüterzugpaare N 8511<text:s/>– N 8514<text:s/>in der Relation KZZ – FIH<text:s/><text:s/>und zurück. Als Entlastungszug gibt es am Abend noch die Fahrten Dg 7591 und 7586.</text:p>
      <text:p text:style-name="P59">Und die Zugpaare N 8731 – N 8734 auf der Strecke HAED – BER – FIH. Diese bedienen auch die Unterwegshalte Dampfmolkerei und Beerow (Kleinbahn)</text:p>
      <text:p text:style-name="P60">Zusätzlich die beiden Dg 7261 und 7266. Diese fahren auch von KZZ nach HAED und zurück, haben aber nur einen Halt in FIH.<text:s/>Diese dienen einerseits dem Wagenaustausch zwischen den Fiddeln und auch der Versorgung des Knotens Finkenheerd. ( Gruppe Finkenheerd am Schluß einstellen)</text:p>
      <text:p text:style-name="P61">Für Beerow gibt es zusätzlich noch die Übergabefahrten Üg 16720-16723 von und nach Hängersdorf. Diese dienen der Entlastung der Nahgüterzüge . Über Beerow wird auch die Kleinbahn nach Granzlin versorgt. Dafür gibt es einen extra Dienst als Ranglok Beerow.</text:p>
      <text:p text:style-name="P62"/>
      <text:p text:style-name="P63">Randemünde, Altranft und der Holzplatz<text:s/>werden<text:s/>auch über Finkenheerd versorgt. Dazu gibt es die<text:s/>Nahgüterzüge N 8641-8644<text:s/>welche<text:s/>die Ranglok Randemünde fahren wird.<text:s/></text:p>
      <text:p text:style-name="P64">Holzplatz<text:s/>wird mittags gleich mit dem N 8642 bedient.</text:p>
      <text:p text:style-name="P65">Am Nachmittag fährt N 8644 dort durch und es gibt eine extra Fahrt Randemünde – Holzplatz und zurück. Üg 16455 / 16456.</text:p>
      <text:p text:style-name="P66"/>
      <text:p text:style-name="P67">Die Hafenbahn ist in Finkenheerd angebunden und es gibt für den Güterverkehr Übergabefahrten sowohl nach Kleinhagen als auch zum Hafen Sundevitt.<text:s/></text:p>
      <text:p text:style-name="P68">Üg 15850 – 15853 für die normalen Frachten zum Hafen</text:p>
      <text:p text:style-name="P69">Üg 15970 – 15973 für die normalen Frachten nach Kleinhagen</text:p>
      <text:p text:style-name="P70"/>
      <text:soft-page-break/>
      <text:p text:style-name="P71">Der Kohlezug zum Hafen kommt als Gag 6175 am frühen Morgen in Finkenheerd an. Die Vorspannlok fährt gleich wieder weg. Die Zuglok nimmt den Leerzug vom Vortage wieder mit.</text:p>
      <text:p text:style-name="P72">Mit den <text:s/>Üg 16420 – 16423 wird der Kohlezug in zwei Teilen zum Hafen gebracht und die Leerwagen zurück nach Finkenheerd.<text:s/></text:p>
      <text:p text:style-name="P73">Für Kühlfrachten wird es einen Kühlwagenzug geben. Der wird im Hafen beladen und mit der Üg 16501 kurz nach 15:00 Uhr vom Hafen nach Finkenheerd gebracht und dort in der Kraftwerksgruppe bereitgestellt. Abfahrt nach Hängersdorf ist dann mit Dg 5161.</text:p>
      <text:p text:style-name="P74">Die Getreidewagen werden leer in Finkenheerd gesammelt und dann mit Üg 16120 zum Hafen gebracht, dort geteilt und in zwei Chargen zur Getreidewirtschaft. Die beladenen Wagen werde dort mit der Getreidelok auf dem „Streckengleis“ gesammelt und als Üg 16121 nach Finkenheerd gefahren. Dort auch Bereitstellung in der Kraftwerksgruppe für die Abfahrt Dg 7511 nach Hängersdorf.</text:p>
      <text:p text:style-name="P75">Für die Leerwagenzuführung nach FIH / Hafen und KHG gibt es von Hängersdorf die beiden Dg 7640 und 7642. Hier dürfen natürlich auch normale Frachten zu diesen Zielen fahren.</text:p>
      <text:p text:style-name="P76"/>
      <text:p text:style-name="P77">Die LPG Morgenrot wird mit Übergabefahrten von KZZ bedient.</text:p>
      <text:p text:style-name="P78">Altranft, Holzplatz Grischan und Mommelbräu wird mit den Nahgütern FIH – Randemünde bedient.</text:p>
      <text:p text:style-name="P79">Die Dampfmolkerei versorgen die Übergabefahrten Hängersdorf – Beerow.</text:p>
      <text:p text:style-name="P80"/>
      <text:p text:style-name="P81">Stückgutverkehr :</text:p>
      <text:p text:style-name="P82">Es gibt es keine besonderen Festlegungen. <text:s/>Umladehalle in Hängersdorf und Kleinschattwitz. Die Wagen fahren mit normalen Güterzügen mit.</text:p>
      <text:p text:style-name="P83"/>
      <text:p text:style-name="P84">Hafenbahn:</text:p>
      <text:p text:style-name="P85">Die Hafenbahn ist am Betonwerkanschluß in Finkenheerd angebunden.</text:p>
      <text:p text:style-name="P86">Wir wollen die Fahrten als Zugfahrten im Zugleitbetreib fahren. Kleinhagen und Sundevitt sind besetzt. Trotzdem soll es einen Dispatcher geben, der diese Fahrten koordinieren soll. Für den Personenverkehr gibt es einen Triebwagendienst und für den Güterverkehr 2 Ortsloks mit extra Diensten. Die Ranglok der Getreidewirtschaft muss auch extra besetzt werden. Das ist aber nur zeitweise nötig.</text:p>
      <text:p text:style-name="P87">Personaleinsatz:</text:p>
      <text:p text:style-name="P88"/>
      <text:p text:style-name="P89">Folgende Betriebsstellen sind mit einem Fdl besetzt:</text:p>
      <text:p text:style-name="P90"><text:bookmark-start text:name="_Hlk146041555"/>Kleinschattwitz + Wagenmeister (in Personalunion mit Hängersdorf)</text:p>
      <text:p text:style-name="P91"><text:bookmark-end text:name="_Hlk146041555"/>Finkenheerd + Ortsrangierer</text:p>
      <text:p text:style-name="P92">Beerow</text:p>
      <text:p text:style-name="P93">Hängersdorf</text:p>
      <text:p text:style-name="P94">Randemünde</text:p>
      <text:p text:style-name="P95">Hafenbahn Dispatcher<text:s/><text:span text:style-name="T96"></text:span><text:s/>regelt den Zugverkehr auf der Hafenbahn<text:s/></text:p>
      <text:p text:style-name="P97">Sundevitt und Kleinhagen<text:s/><text:span text:style-name="T98"></text:span><text:s/>Getreidewirtschaft mitbedienen</text:p>
      <text:p text:style-name="P99"/>
      <text:p text:style-name="P100"><text:span text:style-name="T101"><text:tab/></text:span><text:span text:style-name="T102"><text:tab/></text:span><text:bookmark-start text:name="_Hlk147780980"/><text:span text:style-name="T103"><text:tab/></text:span><text:span text:style-name="T104"><text:tab/></text:span><text:span text:style-name="T105"><text:tab/></text:span><text:span text:style-name="T106"><text:tab/></text:span><text:span text:style-name="T107">Fiddelfarben :</text:span></text:p>
      <text:p text:style-name="P108"/>
      <text:p text:style-name="P109">HÄNGERSDORF: Rot, Grün, Gelb,<text:s/></text:p>
      <text:p text:style-name="P110">KZZ : Orange, Braun, Schwarz,<text:s/></text:p>
      <text:p text:style-name="P111">Hafen : Blau</text:p>
      <text:p text:style-name="P112"/>
      <text:p text:style-name="P113"><text:bookmark-end text:name="_Hlk1477809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thias Röseler</meta:initial-creator>
    <dc:creator>Matthias Röeseler</dc:creator>
    <meta:creation-date>2024-05-01T08:30:00Z</meta:creation-date>
    <dc:date>2024-05-01T08:30:00Z</dc:date>
    <meta:print-date>2024-05-01T08:30:00Z</meta:print-date>
    <meta:template xlink:href="Normal" xlink:type="simple"/>
    <meta:editing-cycles>2</meta:editing-cycles>
    <meta:editing-duration>PT0S</meta:editing-duration>
    <meta:document-statistic meta:page-count="4" meta:paragraph-count="10" meta:word-count="743" meta:character-count="5419" meta:row-count="39" meta:non-whitespace-character-count="4686"/>
  </office:meta>
</office:document-meta>
</file>