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5.135cm"/>
    </style:style>
    <style:style style:name="co5" style:family="table-column">
      <style:table-column-properties fo:break-before="auto" style:column-width="3.9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019" table:default-cell-style-name="ce1"/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Eng 140</text:p>
          </table:table-cell>
          <table:table-cell office:value-type="string">
            <text:p>Steffen Engewald</text:p>
          </table:table-cell>
          <table:table-cell office:value-type="string">
            <text:p>WEB-MIC</text:p>
          </table:table-cell>
          <table:table-cell office:value-type="float" office:value="0">
            <text:p>0</text:p>
          </table:table-cell>
          <table:table-cell office:value-type="string">
            <text:p>WEB</text:p>
          </table:table-cell>
          <table:table-cell table:number-columns-repeated="1019"/>
        </table:table-row>
        <table:table-row table:style-name="ro1">
          <table:table-cell office:value-type="string">
            <text:p>StEng 141</text:p>
          </table:table-cell>
          <table:table-cell office:value-type="string">
            <text:p>Steffen Engewald</text:p>
          </table:table-cell>
          <table:table-cell office:value-type="string">
            <text:p>WEB-MIC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tEng 455</text:p>
          </table:table-cell>
          <table:table-cell office:value-type="string">
            <text:p>Steffen Engewald</text:p>
          </table:table-cell>
          <table:table-cell office:value-type="string">
            <text:p>WEB-MIC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HaSan 626</text:p>
          </table:table-cell>
          <table:table-cell office:value-type="string">
            <text:p>Hans-Jörg Sander</text:p>
          </table:table-cell>
          <table:table-cell office:value-type="string">
            <text:p>WEB-MIC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HaSan 627</text:p>
          </table:table-cell>
          <table:table-cell office:value-type="string">
            <text:p>Hans-Jörg Sander</text:p>
          </table:table-cell>
          <table:table-cell office:value-type="string">
            <text:p>WEB-MIC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tEng 456</text:p>
          </table:table-cell>
          <table:table-cell office:value-type="string">
            <text:p>Steffen Engewald</text:p>
          </table:table-cell>
          <table:table-cell office:value-type="string">
            <text:p>WEB-MIC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PSim 163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PSim Jezero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7">
            <text:p>7</text:p>
          </table:table-cell>
          <table:table-cell office:value-type="string">
            <text:p>JEZ</text:p>
          </table:table-cell>
          <table:table-cell table:number-columns-repeated="1019"/>
        </table:table-row>
        <table:table-row table:style-name="ro1">
          <table:table-cell office:value-type="string">
            <text:p>PSim 169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RaGra 714</text:p>
          </table:table-cell>
          <table:table-cell office:value-type="string">
            <text:p>Ralf Grams</text:p>
          </table:table-cell>
          <table:table-cell office:value-type="string">
            <text:p>WEB-MIC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RaGra 232</text:p>
          </table:table-cell>
          <table:table-cell office:value-type="string">
            <text:p>Ralf Grams</text:p>
          </table:table-cell>
          <table:table-cell office:value-type="string">
            <text:p>WEB-MIC</text:p>
          </table:table-cell>
          <table:table-cell office:value-type="float" office:value="10">
            <text:p>10</text:p>
          </table:table-cell>
          <table:table-cell office:value-type="string">
            <text:p>FIH</text:p>
          </table:table-cell>
          <table:table-cell table:number-columns-repeated="1019"/>
        </table:table-row>
        <table:table-row table:style-name="ro1">
          <table:table-cell office:value-type="string">
            <text:p>BeKas 400</text:p>
          </table:table-cell>
          <table:table-cell office:value-type="string">
            <text:p>Bert Kasigkeit</text:p>
          </table:table-cell>
          <table:table-cell office:value-type="string">
            <text:p>WEB-MIC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DaHoc 521</text:p>
          </table:table-cell>
          <table:table-cell office:value-type="string">
            <text:p>Daniel Hoche</text:p>
          </table:table-cell>
          <table:table-cell office:value-type="string">
            <text:p>WEB-MIC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ThTro 927</text:p>
          </table:table-cell>
          <table:table-cell office:value-type="string">
            <text:p>Thomas Tropsch</text:p>
          </table:table-cell>
          <table:table-cell office:value-type="string">
            <text:p>WEB-MIC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DaHoc 520</text:p>
          </table:table-cell>
          <table:table-cell office:value-type="string">
            <text:p>Daniel Hoche</text:p>
          </table:table-cell>
          <table:table-cell office:value-type="string">
            <text:p>WEB-MIC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StEng 869 </text:p>
          </table:table-cell>
          <table:table-cell office:value-type="string">
            <text:p>Steffen Engewald</text:p>
          </table:table-cell>
          <table:table-cell office:value-type="string">
            <text:p>WEB-MIC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BeKas405c</text:p>
          </table:table-cell>
          <table:table-cell office:value-type="string">
            <text:p>Bert Kasigkeit</text:p>
          </table:table-cell>
          <table:table-cell office:value-type="string">
            <text:p>WEB-MIC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BeKas 405b</text:p>
          </table:table-cell>
          <table:table-cell office:value-type="string">
            <text:p>Bert Kasigkeit</text:p>
          </table:table-cell>
          <table:table-cell office:value-type="string">
            <text:p>WEB-MIC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BeKas 405a</text:p>
          </table:table-cell>
          <table:table-cell office:value-type="string">
            <text:p>Bert Kasigkeit</text:p>
          </table:table-cell>
          <table:table-cell office:value-type="string">
            <text:p>WEB-MIC</text:p>
          </table:table-cell>
          <table:table-cell office:value-type="float" office:value="18">
            <text:p>18</text:p>
          </table:table-cell>
          <table:table-cell office:value-type="string">
            <text:p>OKW</text:p>
          </table:table-cell>
          <table:table-cell table:number-columns-repeated="1019"/>
        </table:table-row>
        <table:table-row table:style-name="ro1">
          <table:table-cell office:value-type="string">
            <text:p>ThTro 928</text:p>
          </table:table-cell>
          <table:table-cell office:value-type="string">
            <text:p>Thomas Tropsch</text:p>
          </table:table-cell>
          <table:table-cell office:value-type="string">
            <text:p>WEB-MIC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JeFel 206</text:p>
          </table:table-cell>
          <table:table-cell office:value-type="string">
            <text:p>Jens Feller</text:p>
          </table:table-cell>
          <table:table-cell office:value-type="string">
            <text:p>WEB-MIC</text:p>
          </table:table-cell>
          <table:table-cell office:value-type="float" office:value="20">
            <text:p>20</text:p>
          </table:table-cell>
          <table:table-cell office:value-type="string">
            <text:p>KIZ</text:p>
          </table:table-cell>
          <table:table-cell table:number-columns-repeated="1019"/>
        </table:table-row>
        <table:table-row table:style-name="ro1">
          <table:table-cell office:value-type="string">
            <text:p>ThTro 929</text:p>
          </table:table-cell>
          <table:table-cell office:value-type="string">
            <text:p>Thomas Tropsch</text:p>
          </table:table-cell>
          <table:table-cell office:value-type="string">
            <text:p>WEB-MIC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FrPoo 978</text:p>
          </table:table-cell>
          <table:table-cell office:value-type="string">
            <text:p>Franken Pool</text:p>
          </table:table-cell>
          <table:table-cell office:value-type="string">
            <text:p>WEB-MIC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PSim 176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PSim 178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PSim 177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PSim 174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PSim 157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7">
            <text:p>27</text:p>
          </table:table-cell>
          <table:table-cell office:value-type="string">
            <text:p>JEL</text:p>
          </table:table-cell>
          <table:table-cell table:number-columns-repeated="1019"/>
        </table:table-row>
        <table:table-row table:style-name="ro1">
          <table:table-cell office:value-type="string">
            <text:p>PSim 158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PSim 172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PSim 171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PSim 185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PSim 173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PSim KAR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3">
            <text:p>33</text:p>
          </table:table-cell>
          <table:table-cell office:value-type="string">
            <text:p>KAR</text:p>
          </table:table-cell>
          <table:table-cell table:number-columns-repeated="1019"/>
        </table:table-row>
        <table:table-row table:style-name="ro1">
          <table:table-cell office:value-type="string">
            <text:p>PSim 161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PSim 160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PSim180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PSim 175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PSim 168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PSim 184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string">
            <text:p>PSim 159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PSim 164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string">
            <text:p>PSim MIC</text:p>
          </table:table-cell>
          <table:table-cell office:value-type="string">
            <text:p>Petr Simral</text:p>
          </table:table-cell>
          <table:table-cell office:value-type="string">
            <text:p>WEB-MIC</text:p>
          </table:table-cell>
          <table:table-cell office:value-type="float" office:value="42">
            <text:p>42</text:p>
          </table:table-cell>
          <table:table-cell office:value-type="string">
            <text:p>MIC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ThTro 402</text:p>
          </table:table-cell>
          <table:table-cell office:value-type="string">
            <text:p>Thomas Tropsch</text:p>
          </table:table-cell>
          <table:table-cell office:value-type="string">
            <text:p>I-Bah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eMuf 335</text:p>
          </table:table-cell>
          <table:table-cell office:value-type="string">
            <text:p>Heiko Muffel</text:p>
          </table:table-cell>
          <table:table-cell office:value-type="string">
            <text:p>I-Bah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aDan 363</text:p>
          </table:table-cell>
          <table:table-cell office:value-type="string">
            <text:p>Jan Dähnert</text:p>
          </table:table-cell>
          <table:table-cell office:value-type="string">
            <text:p>I-Bahn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HeSch 356</text:p>
          </table:table-cell>
          <table:table-cell office:value-type="string">
            <text:p>Heizer</text:p>
          </table:table-cell>
          <table:table-cell office:value-type="string">
            <text:p>I-Bahn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HeSch 368</text:p>
          </table:table-cell>
          <table:table-cell office:value-type="string">
            <text:p>Heizer</text:p>
          </table:table-cell>
          <table:table-cell office:value-type="string">
            <text:p>I-Bahn</text:p>
          </table:table-cell>
          <table:table-cell office:value-type="float" office:value="5">
            <text:p>5</text:p>
          </table:table-cell>
          <table:table-cell office:value-type="string">
            <text:p>LHH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BeKas 405d</text:p>
          </table:table-cell>
          <table:table-cell office:value-type="string">
            <text:p>Bert Kasigkeit</text:p>
          </table:table-cell>
          <table:table-cell office:value-type="string">
            <text:p>OKW-ROK</text:p>
          </table:table-cell>
          <table:table-cell office:value-type="float" office:value="1">
            <text:p>1</text:p>
          </table:table-cell>
          <table:table-cell office:value-type="string">
            <text:p>OKW</text:p>
          </table:table-cell>
          <table:table-cell table:number-columns-repeated="1019"/>
        </table:table-row>
        <table:table-row table:style-name="ro1">
          <table:table-cell office:value-type="string">
            <text:p>HeMuf 648</text:p>
          </table:table-cell>
          <table:table-cell office:value-type="string">
            <text:p>Heiko Muffel</text:p>
          </table:table-cell>
          <table:table-cell office:value-type="string">
            <text:p>OKW-ROK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ThTro 401</text:p>
          </table:table-cell>
          <table:table-cell office:value-type="string">
            <text:p>Thomas Tropsch</text:p>
          </table:table-cell>
          <table:table-cell office:value-type="string">
            <text:p>OKW-ROK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HeMuf 643</text:p>
          </table:table-cell>
          <table:table-cell office:value-type="string">
            <text:p>Heiko Muffel</text:p>
          </table:table-cell>
          <table:table-cell office:value-type="string">
            <text:p>OKW-ROK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HeMuf 640</text:p>
          </table:table-cell>
          <table:table-cell office:value-type="string">
            <text:p>Heiko Muffel</text:p>
          </table:table-cell>
          <table:table-cell office:value-type="string">
            <text:p>OKW-ROK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AdRan 537</text:p>
          </table:table-cell>
          <table:table-cell office:value-type="string">
            <text:p>Adrian Ranft</text:p>
          </table:table-cell>
          <table:table-cell office:value-type="string">
            <text:p>OKW-ROK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ThHan 301c</text:p>
          </table:table-cell>
          <table:table-cell office:value-type="string">
            <text:p>Tom Hankwitz</text:p>
          </table:table-cell>
          <table:table-cell office:value-type="string">
            <text:p>OKW-ROK</text:p>
          </table:table-cell>
          <table:table-cell office:value-type="float" office:value="7">
            <text:p>7</text:p>
          </table:table-cell>
          <table:table-cell office:value-type="string">
            <text:p>SEM</text:p>
          </table:table-cell>
          <table:table-cell table:number-columns-repeated="1019"/>
        </table:table-row>
        <table:table-row table:style-name="ro1">
          <table:table-cell office:value-type="string">
            <text:p>ThHan 301b</text:p>
          </table:table-cell>
          <table:table-cell office:value-type="string">
            <text:p>Tom Hankwitz</text:p>
          </table:table-cell>
          <table:table-cell office:value-type="string">
            <text:p>OKW-ROK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ThHan 301a</text:p>
          </table:table-cell>
          <table:table-cell office:value-type="string">
            <text:p>Tom Hankwitz</text:p>
          </table:table-cell>
          <table:table-cell office:value-type="string">
            <text:p>OKW-ROK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MaLan 355</text:p>
          </table:table-cell>
          <table:table-cell office:value-type="string">
            <text:p>Matthias Langenhan</text:p>
          </table:table-cell>
          <table:table-cell office:value-type="string">
            <text:p>OKW-ROK</text:p>
          </table:table-cell>
          <table:table-cell office:value-type="float" office:value="10">
            <text:p>10</text:p>
          </table:table-cell>
          <table:table-cell office:value-type="string">
            <text:p>ETL</text:p>
          </table:table-cell>
          <table:table-cell table:number-columns-repeated="1019"/>
        </table:table-row>
        <table:table-row table:style-name="ro1">
          <table:table-cell office:value-type="string">
            <text:p>JoLan 579</text:p>
          </table:table-cell>
          <table:table-cell office:value-type="string">
            <text:p>Jörg Langer</text:p>
          </table:table-cell>
          <table:table-cell office:value-type="string">
            <text:p>OKW-ROK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ThHan 253</text:p>
          </table:table-cell>
          <table:table-cell office:value-type="string">
            <text:p>Tom Hankwitz</text:p>
          </table:table-cell>
          <table:table-cell office:value-type="string">
            <text:p>OKW-ROK</text:p>
          </table:table-cell>
          <table:table-cell office:value-type="float" office:value="12">
            <text:p>12</text:p>
          </table:table-cell>
          <table:table-cell office:value-type="string">
            <text:p>ROK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DiWan 407</text:p>
          </table:table-cell>
          <table:table-cell office:value-type="string">
            <text:p>Dirk Wandtke</text:p>
          </table:table-cell>
          <table:table-cell office:value-type="string">
            <text:p>KIZ-HA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eKas 510</text:p>
          </table:table-cell>
          <table:table-cell office:value-type="string">
            <text:p>Bert Kasigkeit</text:p>
          </table:table-cell>
          <table:table-cell office:value-type="string">
            <text:p>KIZ-HA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BeKas 657</text:p>
          </table:table-cell>
          <table:table-cell office:value-type="string">
            <text:p>Bert Kasigkeiz</text:p>
          </table:table-cell>
          <table:table-cell office:value-type="string">
            <text:p>KIZ-HAED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FrPoo 523</text:p>
          </table:table-cell>
          <table:table-cell office:value-type="string">
            <text:p>Franken Pool</text:p>
          </table:table-cell>
          <table:table-cell office:value-type="string">
            <text:p>KIZ-HAED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BeKas 10200</text:p>
          </table:table-cell>
          <table:table-cell office:value-type="string">
            <text:p>Bert Kasigkeit</text:p>
          </table:table-cell>
          <table:table-cell office:value-type="string">
            <text:p>KIZ-HAED</text:p>
          </table:table-cell>
          <table:table-cell office:value-type="float" office:value="5">
            <text:p>5</text:p>
          </table:table-cell>
          <table:table-cell office:value-type="string">
            <text:p>POE Abzw</text:p>
          </table:table-cell>
          <table:table-cell table:number-columns-repeated="1019"/>
        </table:table-row>
        <table:table-row table:style-name="ro1">
          <table:table-cell office:value-type="string">
            <text:p>BeKas 247</text:p>
          </table:table-cell>
          <table:table-cell office:value-type="string">
            <text:p>Bert Kasigkeit</text:p>
          </table:table-cell>
          <table:table-cell office:value-type="string">
            <text:p>KIZ-HAED</text:p>
          </table:table-cell>
          <table:table-cell office:value-type="float" office:value="6">
            <text:p>6</text:p>
          </table:table-cell>
          <table:table-cell office:value-type="string">
            <text:p>POE</text:p>
          </table:table-cell>
          <table:table-cell table:number-columns-repeated="1019"/>
        </table:table-row>
        <table:table-row table:style-name="ro1">
          <table:table-cell office:value-type="string">
            <text:p>BeKas 658</text:p>
          </table:table-cell>
          <table:table-cell office:value-type="string">
            <text:p>Bert Kasigkeit</text:p>
          </table:table-cell>
          <table:table-cell office:value-type="string">
            <text:p>KIZ-HAED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TTMng 888</text:p>
          </table:table-cell>
          <table:table-cell office:value-type="string">
            <text:p>Meiningen?</text:p>
          </table:table-cell>
          <table:table-cell office:value-type="string">
            <text:p>KIZ-HAED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HaLei 674</text:p>
          </table:table-cell>
          <table:table-cell office:value-type="string">
            <text:p>Poolmodule Halle-Leipzig </text:p>
          </table:table-cell>
          <table:table-cell office:value-type="string">
            <text:p>KIZ-HAE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HaLei 672</text:p>
          </table:table-cell>
          <table:table-cell office:value-type="string">
            <text:p>Poolmodule Halle-Leipzig </text:p>
          </table:table-cell>
          <table:table-cell office:value-type="string">
            <text:p>KIZ-HAED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HaLei 671</text:p>
          </table:table-cell>
          <table:table-cell office:value-type="string">
            <text:p>Poolmodule Halle-Leipzig </text:p>
          </table:table-cell>
          <table:table-cell office:value-type="string">
            <text:p>KIZ-HAED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FrPoo 681</text:p>
          </table:table-cell>
          <table:table-cell office:value-type="string">
            <text:p>Franken Pool</text:p>
          </table:table-cell>
          <table:table-cell office:value-type="string">
            <text:p>KIZ-HAE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FrPoo 524</text:p>
          </table:table-cell>
          <table:table-cell office:value-type="string">
            <text:p>Franken Pool</text:p>
          </table:table-cell>
          <table:table-cell office:value-type="string">
            <text:p>KIZ-HAED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RaGra 713</text:p>
          </table:table-cell>
          <table:table-cell office:value-type="string">
            <text:p>Ralf Grams</text:p>
          </table:table-cell>
          <table:table-cell office:value-type="string">
            <text:p>KIZ-HAE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RaGra 712</text:p>
          </table:table-cell>
          <table:table-cell office:value-type="string">
            <text:p>Ralf Grams</text:p>
          </table:table-cell>
          <table:table-cell office:value-type="string">
            <text:p>KIZ-HAE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RaGra 715</text:p>
          </table:table-cell>
          <table:table-cell office:value-type="string">
            <text:p>Ralf Grams</text:p>
          </table:table-cell>
          <table:table-cell office:value-type="string">
            <text:p>KIZ-HAED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RaGra 716</text:p>
          </table:table-cell>
          <table:table-cell office:value-type="string">
            <text:p>Ralf Grams</text:p>
          </table:table-cell>
          <table:table-cell office:value-type="string">
            <text:p>KIZ-HAED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HaLei 673</text:p>
          </table:table-cell>
          <table:table-cell office:value-type="string">
            <text:p>Poolmodule Halle-Leipzig</text:p>
          </table:table-cell>
          <table:table-cell office:value-type="string">
            <text:p>KIZ-HAE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tErf 261</text:p>
          </table:table-cell>
          <table:table-cell office:value-type="string">
            <text:p>Stammtisch Erfurt</text:p>
          </table:table-cell>
          <table:table-cell office:value-type="string">
            <text:p>KIZ-HAED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StErf 260</text:p>
          </table:table-cell>
          <table:table-cell office:value-type="string">
            <text:p>Stammtisch Erfurt</text:p>
          </table:table-cell>
          <table:table-cell office:value-type="string">
            <text:p>KIZ-HAED</text:p>
          </table:table-cell>
          <table:table-cell office:value-type="float" office:value="20">
            <text:p>20</text:p>
          </table:table-cell>
          <table:table-cell office:value-type="string">
            <text:p>VIE</text:p>
          </table:table-cell>
          <table:table-cell table:number-columns-repeated="1019"/>
        </table:table-row>
        <table:table-row table:style-name="ro1">
          <table:table-cell office:value-type="string">
            <text:p>StErf 262</text:p>
          </table:table-cell>
          <table:table-cell office:value-type="string">
            <text:p>Stammtisch Erfurt</text:p>
          </table:table-cell>
          <table:table-cell office:value-type="string">
            <text:p>KIZ-HAED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HaSan 629</text:p>
          </table:table-cell>
          <table:table-cell office:value-type="string">
            <text:p>Hans-Jörg Sander</text:p>
          </table:table-cell>
          <table:table-cell office:value-type="string">
            <text:p>KIZ-HAED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ChKet 445</text:p>
          </table:table-cell>
          <table:table-cell office:value-type="string">
            <text:p>Christian Kettner</text:p>
          </table:table-cell>
          <table:table-cell office:value-type="string">
            <text:p>KIZ-HAED</text:p>
          </table:table-cell>
          <table:table-cell office:value-type="float" office:value="23">
            <text:p>23</text:p>
          </table:table-cell>
          <table:table-cell office:value-type="string">
            <text:p>Ersatz MaLan</text:p>
          </table:table-cell>
          <table:table-cell table:number-columns-repeated="1019"/>
        </table:table-row>
        <table:table-row table:style-name="ro1">
          <table:table-cell office:value-type="string">
            <text:p>AdRan 101</text:p>
          </table:table-cell>
          <table:table-cell office:value-type="string">
            <text:p>Adrian Ranft</text:p>
          </table:table-cell>
          <table:table-cell office:value-type="string">
            <text:p>KIZ-HAED</text:p>
          </table:table-cell>
          <table:table-cell office:value-type="float" office:value="24">
            <text:p>24</text:p>
          </table:table-cell>
          <table:table-cell office:value-type="string">
            <text:p>HAED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MaRue 705</text:p>
          </table:table-cell>
          <table:table-cell office:value-type="string">
            <text:p>Marko Rüdiger</text:p>
          </table:table-cell>
          <table:table-cell office:value-type="string">
            <text:p>KIZ-BW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eKas 10029</text:p>
          </table:table-cell>
          <table:table-cell office:value-type="string">
            <text:p>Bert Kasigkeit</text:p>
          </table:table-cell>
          <table:table-cell office:value-type="string">
            <text:p>KIZ-BWT</text:p>
          </table:table-cell>
          <table:table-cell office:value-type="float" office:value="2">
            <text:p>2</text:p>
          </table:table-cell>
          <table:table-cell office:value-type="string">
            <text:p>BWT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FrPoo 996</text:p>
          </table:table-cell>
          <table:table-cell office:value-type="string">
            <text:p>Franken Pool</text:p>
          </table:table-cell>
          <table:table-cell office:value-type="string">
            <text:p>KIZ-KSW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FrPoo 995</text:p>
          </table:table-cell>
          <table:table-cell office:value-type="string">
            <text:p>Franken Pool</text:p>
          </table:table-cell>
          <table:table-cell office:value-type="string">
            <text:p>KIZ-KSW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oLan 515</text:p>
          </table:table-cell>
          <table:table-cell office:value-type="string">
            <text:p>Jörg Langer</text:p>
          </table:table-cell>
          <table:table-cell office:value-type="string">
            <text:p>KIZ-KSW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MaLan 509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MaLan 275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5">
            <text:p>5</text:p>
          </table:table-cell>
          <table:table-cell office:value-type="string">
            <text:p>ZMW</text:p>
          </table:table-cell>
          <table:table-cell table:number-columns-repeated="1019"/>
        </table:table-row>
        <table:table-row table:style-name="ro1">
          <table:table-cell office:value-type="string">
            <text:p>MaLan 507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MaLan 815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JoLan 516</text:p>
          </table:table-cell>
          <table:table-cell office:value-type="string">
            <text:p>Jörg Langer</text:p>
          </table:table-cell>
          <table:table-cell office:value-type="string">
            <text:p>KIZ-KSW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AnFel 807</text:p>
          </table:table-cell>
          <table:table-cell office:value-type="string">
            <text:p>Anja Feller</text:p>
          </table:table-cell>
          <table:table-cell office:value-type="string">
            <text:p>KIZ-KSW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AnFel 808</text:p>
          </table:table-cell>
          <table:table-cell office:value-type="string">
            <text:p>Anja Feller</text:p>
          </table:table-cell>
          <table:table-cell office:value-type="string">
            <text:p>KIZ-KSW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UwBer 918</text:p>
          </table:table-cell>
          <table:table-cell office:value-type="string">
            <text:p>Uwe Berger</text:p>
          </table:table-cell>
          <table:table-cell office:value-type="string">
            <text:p>KIZ-KSW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AdRan 773</text:p>
          </table:table-cell>
          <table:table-cell office:value-type="string">
            <text:p>Adrian Ranft</text:p>
          </table:table-cell>
          <table:table-cell office:value-type="string">
            <text:p>KIZ-KSW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Di Wan 248</text:p>
          </table:table-cell>
          <table:table-cell office:value-type="string">
            <text:p>Dirk Wandtke</text:p>
          </table:table-cell>
          <table:table-cell office:value-type="string">
            <text:p>KIZ-KSW</text:p>
          </table:table-cell>
          <table:table-cell office:value-type="float" office:value="13">
            <text:p>13</text:p>
          </table:table-cell>
          <table:table-cell office:value-type="string">
            <text:p>REN</text:p>
          </table:table-cell>
          <table:table-cell table:number-columns-repeated="1019"/>
        </table:table-row>
        <table:table-row table:style-name="ro1">
          <table:table-cell office:value-type="string">
            <text:p>StEng 863</text:p>
          </table:table-cell>
          <table:table-cell office:value-type="string">
            <text:p>Steffen Engewald</text:p>
          </table:table-cell>
          <table:table-cell office:value-type="string">
            <text:p>KIZ-KSW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ThHan 879d</text:p>
          </table:table-cell>
          <table:table-cell office:value-type="string">
            <text:p>Tom Hankwitz</text:p>
          </table:table-cell>
          <table:table-cell office:value-type="string">
            <text:p>KIZ-KSW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ThHan 879c</text:p>
          </table:table-cell>
          <table:table-cell office:value-type="string">
            <text:p>Tom Hankwitz</text:p>
          </table:table-cell>
          <table:table-cell office:value-type="string">
            <text:p>KIZ-KSW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ThHan 879b</text:p>
          </table:table-cell>
          <table:table-cell office:value-type="string">
            <text:p>Tom Hankwitz</text:p>
          </table:table-cell>
          <table:table-cell office:value-type="string">
            <text:p>KIZ-KSW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ThHan 879a</text:p>
          </table:table-cell>
          <table:table-cell office:value-type="string">
            <text:p>Tom Hankwitz</text:p>
          </table:table-cell>
          <table:table-cell office:value-type="string">
            <text:p>KIZ-KSW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MaRue 706</text:p>
          </table:table-cell>
          <table:table-cell office:value-type="string">
            <text:p>Marko Rüdiger</text:p>
          </table:table-cell>
          <table:table-cell office:value-type="string">
            <text:p>KIZ-KSW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MaRue 354</text:p>
          </table:table-cell>
          <table:table-cell office:value-type="string">
            <text:p>Marko Rüdiger</text:p>
          </table:table-cell>
          <table:table-cell office:value-type="string">
            <text:p>KIZ-KSW</text:p>
          </table:table-cell>
          <table:table-cell office:value-type="float" office:value="20">
            <text:p>20</text:p>
          </table:table-cell>
          <table:table-cell office:value-type="string">
            <text:p>GTW</text:p>
          </table:table-cell>
          <table:table-cell table:number-columns-repeated="1019"/>
        </table:table-row>
        <table:table-row table:style-name="ro1">
          <table:table-cell office:value-type="string">
            <text:p>JoLan 303</text:p>
          </table:table-cell>
          <table:table-cell office:value-type="string">
            <text:p>Jörg Langer</text:p>
          </table:table-cell>
          <table:table-cell office:value-type="string">
            <text:p>KIZ-KSW</text:p>
          </table:table-cell>
          <table:table-cell office:value-type="float" office:value="21">
            <text:p>21</text:p>
          </table:table-cell>
          <table:table-cell office:value-type="string">
            <text:p>BIRWD</text:p>
          </table:table-cell>
          <table:table-cell table:number-columns-repeated="1019"/>
        </table:table-row>
        <table:table-row table:style-name="ro1">
          <table:table-cell office:value-type="string">
            <text:p>MaLan 505</text:p>
          </table:table-cell>
          <table:table-cell office:value-type="string">
            <text:p>Matthias Langehan</text:p>
          </table:table-cell>
          <table:table-cell office:value-type="string">
            <text:p>KIZ-KSW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UwBer 912</text:p>
          </table:table-cell>
          <table:table-cell office:value-type="string">
            <text:p>Uwe Berger</text:p>
          </table:table-cell>
          <table:table-cell office:value-type="string">
            <text:p>KIZ-KSW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UwBer 916</text:p>
          </table:table-cell>
          <table:table-cell office:value-type="string">
            <text:p>Uwe Berger</text:p>
          </table:table-cell>
          <table:table-cell office:value-type="string">
            <text:p>KIZ-KSW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UwBer 917</text:p>
          </table:table-cell>
          <table:table-cell office:value-type="string">
            <text:p>Uwe Berger</text:p>
          </table:table-cell>
          <table:table-cell office:value-type="string">
            <text:p>KIZ-KSW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MaRue 738</text:p>
          </table:table-cell>
          <table:table-cell office:value-type="string">
            <text:p>Marko Rüdiger</text:p>
          </table:table-cell>
          <table:table-cell office:value-type="string">
            <text:p>KIZ-KSW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JoHar 551</text:p>
          </table:table-cell>
          <table:table-cell office:value-type="string">
            <text:p>Jochen Hartmann</text:p>
          </table:table-cell>
          <table:table-cell office:value-type="string">
            <text:p>KIZ-KSW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MaLan 816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MaPre 779</text:p>
          </table:table-cell>
          <table:table-cell office:value-type="string">
            <text:p>Matthias Preßner</text:p>
          </table:table-cell>
          <table:table-cell office:value-type="string">
            <text:p>KIZ-KSW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AdRan 539</text:p>
          </table:table-cell>
          <table:table-cell office:value-type="string">
            <text:p>Adrian Ranft</text:p>
          </table:table-cell>
          <table:table-cell office:value-type="string">
            <text:p>KIZ-KSW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JaDae 544</text:p>
          </table:table-cell>
          <table:table-cell office:value-type="string">
            <text:p>Jan Dähnert</text:p>
          </table:table-cell>
          <table:table-cell office:value-type="string">
            <text:p>KIZ-KSW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UwBer 913</text:p>
          </table:table-cell>
          <table:table-cell office:value-type="string">
            <text:p>Uwe Berger</text:p>
          </table:table-cell>
          <table:table-cell office:value-type="string">
            <text:p>KIZ-KSW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MaLan 504</text:p>
          </table:table-cell>
          <table:table-cell office:value-type="string">
            <text:p>Matthias Langenhan</text:p>
          </table:table-cell>
          <table:table-cell office:value-type="string">
            <text:p>KIZ-KSW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JoLan 241</text:p>
          </table:table-cell>
          <table:table-cell office:value-type="string">
            <text:p>Jörg Langer</text:p>
          </table:table-cell>
          <table:table-cell office:value-type="string">
            <text:p>KIZ-KSW</text:p>
          </table:table-cell>
          <table:table-cell office:value-type="float" office:value="34">
            <text:p>34</text:p>
          </table:table-cell>
          <table:table-cell office:value-type="string">
            <text:p>KSW</text:p>
          </table:table-cell>
          <table:table-cell table:number-columns-repeated="1019"/>
        </table:table-row>
        <table:table-row table:style-name="ro1">
          <table:table-cell office:value-type="string">
            <text:p>HeMuf 390</text:p>
          </table:table-cell>
          <table:table-cell office:value-type="string">
            <text:p>Heiko Muffel</text:p>
          </table:table-cell>
          <table:table-cell office:value-type="string">
            <text:p>KIZ-KSW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DeVie 1500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DeVie 1503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DeVie 1508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DeVie 1502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DeVie 1501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DeVie 1509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DeVie 1200</text:p>
          </table:table-cell>
          <table:table-cell office:value-type="string">
            <text:p>DeVie</text:p>
          </table:table-cell>
          <table:table-cell office:value-type="string">
            <text:p>EFS-UNB</text:p>
          </table:table-cell>
          <table:table-cell office:value-type="float" office:value="12">
            <text:p>12</text:p>
          </table:table-cell>
          <table:table-cell office:value-type="string">
            <text:p>UNB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JoLan 305</text:p>
          </table:table-cell>
          <table:table-cell office:value-type="string">
            <text:p>Jörg Langer</text:p>
          </table:table-cell>
          <table:table-cell office:value-type="string">
            <text:p>REN-FW</text:p>
          </table:table-cell>
          <table:table-cell office:value-type="float" office:value="1">
            <text:p>1</text:p>
          </table:table-cell>
          <table:table-cell office:value-type="string">
            <text:p>KLU</text:p>
          </table:table-cell>
          <table:table-cell table:number-columns-repeated="1019"/>
        </table:table-row>
        <table:table-row table:style-name="ro1">
          <table:table-cell office:value-type="string">
            <text:p>JoLan 581</text:p>
          </table:table-cell>
          <table:table-cell office:value-type="string">
            <text:p>Jörg Langer</text:p>
          </table:table-cell>
          <table:table-cell office:value-type="string">
            <text:p>REN-FW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oLan 580</text:p>
          </table:table-cell>
          <table:table-cell office:value-type="string">
            <text:p>Jörg Langer</text:p>
          </table:table-cell>
          <table:table-cell office:value-type="string">
            <text:p>REN-FW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JoLan 704</text:p>
          </table:table-cell>
          <table:table-cell office:value-type="string">
            <text:p>Jörg Langer</text:p>
          </table:table-cell>
          <table:table-cell office:value-type="string">
            <text:p>REN-FW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MaLan 503</text:p>
          </table:table-cell>
          <table:table-cell office:value-type="string">
            <text:p>Matthias Langenhan</text:p>
          </table:table-cell>
          <table:table-cell office:value-type="string">
            <text:p>REN-FW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MaRos 325</text:p>
          </table:table-cell>
          <table:table-cell office:value-type="string">
            <text:p>Matthias Röseler</text:p>
          </table:table-cell>
          <table:table-cell office:value-type="string">
            <text:p>REN-FW</text:p>
          </table:table-cell>
          <table:table-cell office:value-type="float" office:value="6">
            <text:p>6</text:p>
          </table:table-cell>
          <table:table-cell office:value-type="string">
            <text:p>GNO</text:p>
          </table:table-cell>
          <table:table-cell table:number-columns-repeated="1019"/>
        </table:table-row>
        <table:table-row table:style-name="ro1">
          <table:table-cell office:value-type="string">
            <text:p>MaRos 870</text:p>
          </table:table-cell>
          <table:table-cell office:value-type="string">
            <text:p>Matthias Röseler</text:p>
          </table:table-cell>
          <table:table-cell office:value-type="string">
            <text:p>REN-FW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dRan 538</text:p>
          </table:table-cell>
          <table:table-cell office:value-type="string">
            <text:p>Adrian Ranft</text:p>
          </table:table-cell>
          <table:table-cell office:value-type="string">
            <text:p>REN-FW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TTBay 642</text:p>
          </table:table-cell>
          <table:table-cell office:value-type="string">
            <text:p>TT Bayern</text:p>
          </table:table-cell>
          <table:table-cell office:value-type="string">
            <text:p>REN-FW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TTBay 641</text:p>
          </table:table-cell>
          <table:table-cell office:value-type="string">
            <text:p>TT Bayern</text:p>
          </table:table-cell>
          <table:table-cell office:value-type="string">
            <text:p>REN-FW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HeMuf 391</text:p>
          </table:table-cell>
          <table:table-cell office:value-type="string">
            <text:p>Heiko Muffel</text:p>
          </table:table-cell>
          <table:table-cell office:value-type="string">
            <text:p>REN-FW</text:p>
          </table:table-cell>
          <table:table-cell office:value-type="float" office:value="11">
            <text:p>11</text:p>
          </table:table-cell>
          <table:table-cell office:value-type="string">
            <text:p>EWGA</text:p>
          </table:table-cell>
          <table:table-cell table:number-columns-repeated="1019"/>
        </table:table-row>
        <table:table-row table:style-name="ro1">
          <table:table-cell office:value-type="string">
            <text:p>NoSch 208</text:p>
          </table:table-cell>
          <table:table-cell office:value-type="string">
            <text:p>Norbert Schmit</text:p>
          </table:table-cell>
          <table:table-cell office:value-type="string">
            <text:p>REN-FW</text:p>
          </table:table-cell>
          <table:table-cell office:value-type="float" office:value="12">
            <text:p>12</text:p>
          </table:table-cell>
          <table:table-cell office:value-type="string">
            <text:p>ALZ</text:p>
          </table:table-cell>
          <table:table-cell table:number-columns-repeated="1019"/>
        </table:table-row>
        <table:table-row table:style-name="ro1">
          <table:table-cell office:value-type="string">
            <text:p>JoLan 578</text:p>
          </table:table-cell>
          <table:table-cell office:value-type="string">
            <text:p>Jörg Langer</text:p>
          </table:table-cell>
          <table:table-cell office:value-type="string">
            <text:p>REN-FW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MaRue 694</text:p>
          </table:table-cell>
          <table:table-cell office:value-type="string">
            <text:p>Marko Rüdiger</text:p>
          </table:table-cell>
          <table:table-cell office:value-type="string">
            <text:p>REN-FW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AdRan 535</text:p>
          </table:table-cell>
          <table:table-cell office:value-type="string">
            <text:p>Adrian Ranft</text:p>
          </table:table-cell>
          <table:table-cell office:value-type="string">
            <text:p>REN-FW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UwZie 227</text:p>
          </table:table-cell>
          <table:table-cell office:value-type="string">
            <text:p>Uwe Zietzling</text:p>
          </table:table-cell>
          <table:table-cell office:value-type="string">
            <text:p>REN-FW</text:p>
          </table:table-cell>
          <table:table-cell office:value-type="float" office:value="16">
            <text:p>16</text:p>
          </table:table-cell>
          <table:table-cell office:value-type="string">
            <text:p>FW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JuUhl 722</text:p>
          </table:table-cell>
          <table:table-cell office:value-type="string">
            <text:p>Jürgen Uhlich</text:p>
          </table:table-cell>
          <table:table-cell office:value-type="string">
            <text:p>JEZ-EF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aPre 775</text:p>
          </table:table-cell>
          <table:table-cell office:value-type="string">
            <text:p>Matthias Preußner</text:p>
          </table:table-cell>
          <table:table-cell office:value-type="string">
            <text:p>JEZ-EF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eRei 492</text:p>
          </table:table-cell>
          <table:table-cell office:value-type="string">
            <text:p>Jens Reise</text:p>
          </table:table-cell>
          <table:table-cell office:value-type="string">
            <text:p>JEZ-EF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nKuc 546</text:p>
          </table:table-cell>
          <table:table-cell office:value-type="string">
            <text:p>Andreas Kuczera</text:p>
          </table:table-cell>
          <table:table-cell office:value-type="string">
            <text:p>JEZ-EF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AnKuc 545</text:p>
          </table:table-cell>
          <table:table-cell office:value-type="string">
            <text:p>Andreas Kuczera</text:p>
          </table:table-cell>
          <table:table-cell office:value-type="string">
            <text:p>JEZ-EF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JeRei 230e</text:p>
          </table:table-cell>
          <table:table-cell office:value-type="string">
            <text:p>Jens Reise</text:p>
          </table:table-cell>
          <table:table-cell office:value-type="string">
            <text:p>JEZ-EF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JeRei 230a-d</text:p>
          </table:table-cell>
          <table:table-cell office:value-type="string">
            <text:p>Jens Reise</text:p>
          </table:table-cell>
          <table:table-cell office:value-type="string">
            <text:p>JEZ-EFS</text:p>
          </table:table-cell>
          <table:table-cell office:value-type="float" office:value="7">
            <text:p>7</text:p>
          </table:table-cell>
          <table:table-cell office:value-type="string">
            <text:p>DST</text:p>
          </table:table-cell>
          <table:table-cell table:number-columns-repeated="1019"/>
        </table:table-row>
        <table:table-row table:style-name="ro1">
          <table:table-cell office:value-type="string">
            <text:p>AnKuc 547</text:p>
          </table:table-cell>
          <table:table-cell office:value-type="string">
            <text:p>Andreas Kuczera</text:p>
          </table:table-cell>
          <table:table-cell office:value-type="string">
            <text:p>JEZ-EF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JeRei 491</text:p>
          </table:table-cell>
          <table:table-cell office:value-type="string">
            <text:p>Jens Reise</text:p>
          </table:table-cell>
          <table:table-cell office:value-type="string">
            <text:p>JEZ-EF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FrPoo 526</text:p>
          </table:table-cell>
          <table:table-cell office:value-type="string">
            <text:p>Frenken Pool</text:p>
          </table:table-cell>
          <table:table-cell office:value-type="string">
            <text:p>JEZ-EF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MaRue 693</text:p>
          </table:table-cell>
          <table:table-cell office:value-type="string">
            <text:p>Marko Rüdiger</text:p>
          </table:table-cell>
          <table:table-cell office:value-type="string">
            <text:p>JEZ-EF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JeRei 493</text:p>
          </table:table-cell>
          <table:table-cell office:value-type="string">
            <text:p>Jens Reise</text:p>
          </table:table-cell>
          <table:table-cell office:value-type="string">
            <text:p>JEZ-EF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DeVie 1400</text:p>
          </table:table-cell>
          <table:table-cell office:value-type="string">
            <text:p>DeVie</text:p>
          </table:table-cell>
          <table:table-cell office:value-type="string">
            <text:p>JEZ-EFS</text:p>
          </table:table-cell>
          <table:table-cell office:value-type="float" office:value="13">
            <text:p>13</text:p>
          </table:table-cell>
          <table:table-cell office:value-type="string">
            <text:p>Abzw</text:p>
          </table:table-cell>
          <table:table-cell table:number-columns-repeated="1019"/>
        </table:table-row>
        <table:table-row table:style-name="ro1">
          <table:table-cell office:value-type="string">
            <text:p>DeVie 1504</text:p>
          </table:table-cell>
          <table:table-cell office:value-type="string">
            <text:p>DeVie</text:p>
          </table:table-cell>
          <table:table-cell office:value-type="string">
            <text:p>JEZ-EF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JoLan 728</text:p>
          </table:table-cell>
          <table:table-cell office:value-type="string">
            <text:p>Jörg Langer</text:p>
          </table:table-cell>
          <table:table-cell office:value-type="string">
            <text:p>JEZ-EF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DeVie 1506</text:p>
          </table:table-cell>
          <table:table-cell office:value-type="string">
            <text:p>DeVie</text:p>
          </table:table-cell>
          <table:table-cell office:value-type="string">
            <text:p>JEZ-EF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DeVie 1505</text:p>
          </table:table-cell>
          <table:table-cell office:value-type="string">
            <text:p>DeVie</text:p>
          </table:table-cell>
          <table:table-cell office:value-type="string">
            <text:p>JEZ-EF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DeVie 111</text:p>
          </table:table-cell>
          <table:table-cell office:value-type="string">
            <text:p>DeVie</text:p>
          </table:table-cell>
          <table:table-cell office:value-type="string">
            <text:p>JEZ-EFS</text:p>
          </table:table-cell>
          <table:table-cell office:value-type="float" office:value="18">
            <text:p>18</text:p>
          </table:table-cell>
          <table:table-cell office:value-type="string">
            <text:p>EFS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>
            <text:p>Modul</text:p>
          </table:table-cell>
          <table:table-cell office:value-type="string">
            <text:p>Eigentümer</text:p>
          </table:table-cell>
          <table:table-cell office:value-type="string">
            <text:p>Strecke</text:p>
          </table:table-cell>
          <table:table-cell office:value-type="string">
            <text:p>lfd Nummer</text:p>
          </table:table-cell>
          <table:table-cell office:value-type="string">
            <text:p>Betriebsstelle</text:p>
          </table:table-cell>
          <table:table-cell table:number-columns-repeated="1019"/>
        </table:table-row>
        <table:table-row table:style-name="ro1">
          <table:table-cell office:value-type="string">
            <text:p>MaRue 737</text:p>
          </table:table-cell>
          <table:table-cell office:value-type="string">
            <text:p>Marko Rüdiger</text:p>
          </table:table-cell>
          <table:table-cell office:value-type="string">
            <text:p>JEZ-GU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MaRue 739</text:p>
          </table:table-cell>
          <table:table-cell office:value-type="string">
            <text:p>Marko Rüdiger</text:p>
          </table:table-cell>
          <table:table-cell office:value-type="string">
            <text:p>JEZ-GUT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MaPre 755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MaPre 754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MaPre 753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MaPre750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MaPre751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MaPre 759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MaPre 752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MaPre 757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MaPre 758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MaPre 777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MaPre 776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MaRue459</text:p>
          </table:table-cell>
          <table:table-cell office:value-type="string">
            <text:p>Marko Rüdiger</text:p>
          </table:table-cell>
          <table:table-cell office:value-type="string">
            <text:p>JEZ-GUT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FrPoo 525</text:p>
          </table:table-cell>
          <table:table-cell office:value-type="string">
            <text:p>Franken Pool</text:p>
          </table:table-cell>
          <table:table-cell office:value-type="string">
            <text:p>JEZ-GUT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MaPre 237</text:p>
          </table:table-cell>
          <table:table-cell office:value-type="string">
            <text:p>Matthias Preußner</text:p>
          </table:table-cell>
          <table:table-cell office:value-type="string">
            <text:p>JEZ-GUT</text:p>
          </table:table-cell>
          <table:table-cell office:value-type="float" office:value="16">
            <text:p>16</text:p>
          </table:table-cell>
          <table:table-cell office:value-type="string">
            <text:p>HMD</text:p>
          </table:table-cell>
          <table:table-cell table:number-columns-repeated="1019"/>
        </table:table-row>
        <table:table-row table:style-name="ro1">
          <table:table-cell office:value-type="string">
            <text:p>FrPoo 679</text:p>
          </table:table-cell>
          <table:table-cell office:value-type="string">
            <text:p>Franken Pool</text:p>
          </table:table-cell>
          <table:table-cell office:value-type="string">
            <text:p>JEZ-GUT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StEng 862</text:p>
          </table:table-cell>
          <table:table-cell office:value-type="string">
            <text:p>Steffen Engewald</text:p>
          </table:table-cell>
          <table:table-cell office:value-type="string">
            <text:p>JEZ-GUT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HeMuf 649</text:p>
          </table:table-cell>
          <table:table-cell office:value-type="string">
            <text:p>Heiko Muffel</text:p>
          </table:table-cell>
          <table:table-cell office:value-type="string">
            <text:p>JEZ-GUT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ChFel 973</text:p>
          </table:table-cell>
          <table:table-cell office:value-type="string">
            <text:p>Christian Feller</text:p>
          </table:table-cell>
          <table:table-cell office:value-type="string">
            <text:p>JEZ-GUT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StEng 860</text:p>
          </table:table-cell>
          <table:table-cell office:value-type="string">
            <text:p>Steffen Engewald</text:p>
          </table:table-cell>
          <table:table-cell office:value-type="string">
            <text:p>JEZ-GUT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StEng 861</text:p>
          </table:table-cell>
          <table:table-cell office:value-type="string">
            <text:p>Steffen Engewald </text:p>
          </table:table-cell>
          <table:table-cell office:value-type="string">
            <text:p>JEZ-GUT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JoHar 500</text:p>
          </table:table-cell>
          <table:table-cell office:value-type="string">
            <text:p>Jochen Hartmann</text:p>
          </table:table-cell>
          <table:table-cell office:value-type="string">
            <text:p>JEZ-GUT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ChFel 974</text:p>
          </table:table-cell>
          <table:table-cell office:value-type="string">
            <text:p>Christian Feller</text:p>
          </table:table-cell>
          <table:table-cell office:value-type="string">
            <text:p>JEZ-GUT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JJoHar 501</text:p>
          </table:table-cell>
          <table:table-cell office:value-type="string">
            <text:p>Jochen Hartmann</text:p>
          </table:table-cell>
          <table:table-cell office:value-type="string">
            <text:p>JEZ-GUT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LaEng 864</text:p>
          </table:table-cell>
          <table:table-cell office:value-type="string">
            <text:p>Lara Engewald</text:p>
          </table:table-cell>
          <table:table-cell office:value-type="string">
            <text:p>JEZ-GUT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SvTar 205</text:p>
          </table:table-cell>
          <table:table-cell office:value-type="string">
            <text:p>Sven Tarnow</text:p>
          </table:table-cell>
          <table:table-cell office:value-type="string">
            <text:p>JEZ-GUT</text:p>
          </table:table-cell>
          <table:table-cell office:value-type="float" office:value="27">
            <text:p>27</text:p>
          </table:table-cell>
          <table:table-cell office:value-type="string">
            <text:p>BY</text:p>
          </table:table-cell>
          <table:table-cell table:number-columns-repeated="1019"/>
        </table:table-row>
        <table:table-row table:style-name="ro1">
          <table:table-cell office:value-type="string">
            <text:p>UwBer 919</text:p>
          </table:table-cell>
          <table:table-cell office:value-type="string">
            <text:p>Uwe Berger</text:p>
          </table:table-cell>
          <table:table-cell office:value-type="string">
            <text:p>JEZ-GUT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UwBer 914</text:p>
          </table:table-cell>
          <table:table-cell office:value-type="string">
            <text:p>Uwe Berger</text:p>
          </table:table-cell>
          <table:table-cell office:value-type="string">
            <text:p>JEZ-GUT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UwBer 915</text:p>
          </table:table-cell>
          <table:table-cell office:value-type="string">
            <text:p>Uwe Berger</text:p>
          </table:table-cell>
          <table:table-cell office:value-type="string">
            <text:p>JEZ-GUT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FrPoo 680</text:p>
          </table:table-cell>
          <table:table-cell office:value-type="string">
            <text:p>Franken Pool</text:p>
          </table:table-cell>
          <table:table-cell office:value-type="string">
            <text:p>JEZ-GUT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MaLan 506</text:p>
          </table:table-cell>
          <table:table-cell office:value-type="string">
            <text:p>Matthias Langenhan</text:p>
          </table:table-cell>
          <table:table-cell office:value-type="string">
            <text:p>JEZ-GUT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MaLang 508</text:p>
          </table:table-cell>
          <table:table-cell office:value-type="string">
            <text:p>Matthias Langenhan</text:p>
          </table:table-cell>
          <table:table-cell office:value-type="string">
            <text:p>JEZ-GUT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MaRue 105</text:p>
          </table:table-cell>
          <table:table-cell office:value-type="string">
            <text:p>Marko Rüdiger</text:p>
          </table:table-cell>
          <table:table-cell office:value-type="string">
            <text:p>JEZ-GUT</text:p>
          </table:table-cell>
          <table:table-cell office:value-type="float" office:value="34">
            <text:p>34</text:p>
          </table:table-cell>
          <table:table-cell office:value-type="string">
            <text:p>GU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JEZ-GUT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16.04.2017</text:date>, <text:time>10:2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7-04-09T09:38:21.01</meta:creation-date>
    <dc:date>2017-04-16T10:26:16.54</dc:date>
    <dc:creator>Matthias Preußner</dc:creator>
    <meta:editing-duration>PT26M22S</meta:editing-duration>
    <meta:editing-cycles>4</meta:editing-cycles>
    <meta:generator>OpenOffice.org/3.3$Win32 OpenOffice.org_project/330m20$Build-9567</meta:generator>
    <meta:document-statistic meta:table-count="3" meta:cell-count="872" meta:object-count="0"/>
  </office:meta>
</office:document-meta>
</file>